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 style:master-page-name="Converter_20_1">
      <style:paragraph-properties fo:margin-left="0cm" fo:margin-right="0cm" fo:text-align="start" style:justify-single-word="false" fo:text-indent="3cm" style:auto-text-indent="false" style:page-number="auto" fo:break-before="pag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color="#404040" fo:font-size="13pt" fo:font-style="normal" fo:font-weight="normal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287 <text:s/>DE 20 DE MAIO DE 2011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1514/2011-98, resolve:</text:p>
      <text:p text:style-name="P5"/>
      <text:p text:style-name="P5">Art. 1º Designar a Procuradora da República NAYANA FADUL DA SILVA, lotada na Procuradoria da República no Município de Santarém/PA, para atuar na Procuradoria da República no Estado do Pará, até o dia 31 de janeiro de 2012, sem ônus adicional para o Ministério Público Federal.</text:p>
      <text:p text:style-name="P5"/>
      <text:p text:style-name="P5">Art. 2º Esta Portaria entra em vigor na data de sua publicação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7">ROBERTO MONTEIRO GURGEL SANTOS</text:p>
      <text:p text:style-name="P7"/>
      <text:p text:style-name="P7"/>
      <text:p text:style-name="P7"/>
      <text:p text:style-name="P7"/>
      <text:p text:style-name="P7"/>
      <text:p text:style-name="P7"/>
      <text:p text:style-name="P11"><text:a xlink:type="simple" xlink:href="http://bibliotecadigital.mpf.mp.br/xmlui/bitstream/handle/123456789/4556/DO2_2011_05_24.pdf?sequence=1"><text:span text:style-name="Strong_20_Emphasis"><text:span text:style-name="T1">Publicado no Diário Oficial da União nº 98 de 24/05/2011, seção 2.</text:span></text:span></text:a></text:p>
      <text:p text:style-name="P7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1514/2011-98, resolve:</text:p>
      <text:p text:style-name="P5"/>
      <text:p text:style-name="P5">Art. 1º Designar a Procuradora da República NAYANA FADUL DA SILVA, lotada na Procuradoria da República no Município de Santarém/PA, para atuar na Procuradoria da República no Estado do Pará, até ulterior deliberação, sem ônus adicional para o Ministério Público Federal.</text:p>
      <text:p text:style-name="P5"/>
      <text:p text:style-name="P5">Art. 2º Esta Portaria entra em vigor na data de sua publicação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7">ROBERTO MONTEIRO GURGEL SANTO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99cm" fo:margin-left="2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date>2014-01-13T14:37:03.74</dc:date>
    <meta:print-date>2011-05-19T18:28:00</meta:print-date>
    <dc:language>pt-BR</dc:language>
    <meta:editing-cycles>3</meta:editing-cycles>
    <meta:editing-duration>PT22H28M10S</meta:editing-duration>
    <meta:document-statistic meta:table-count="0" meta:image-count="0" meta:object-count="0" meta:page-count="2" meta:paragraph-count="11" meta:word-count="190" meta:character-count="1186"/>
    <meta:user-defined meta:name="Info 1"/>
    <meta:user-defined meta:name="Info 2"/>
    <meta:user-defined meta:name="Info 3"/>
    <meta:user-defined meta:name="Info 4"/>
  </office:meta>
</office:document-meta>
</file>