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.423cm" fo:margin-right="0.344cm" fo:margin-top="0cm" fo:margin-bottom="0cm" loext:contextual-spacing="false" fo:line-height="100%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.5pt" fo:language="pt" fo:country="BR" fo:font-weight="normal" officeooo:rsid="005b7445" officeooo:paragraph-rsid="00301d1a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301d1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301d1a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rsid="00301d1a" officeooo:paragraph-rsid="00301d1a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1pt" officeooo:rsid="008ffea4" officeooo:paragraph-rsid="00301d1a" style:font-size-asian="11pt" style:font-size-complex="11pt"/>
    </style:style>
    <style:style style:name="P16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officeooo:paragraph-rsid="00301d1a" style:font-size-asian="12pt" style:font-size-complex="12pt"/>
    </style:style>
    <style:style style:name="P17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officeooo:paragraph-rsid="00301d1a" style:font-size-asian="12pt" style:font-size-complex="12pt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officeooo:paragraph-rsid="00301d1a" style:font-size-asian="12pt" style:font-size-complex="12pt" fo:hyphenate="false" fo:hyphenation-remain-char-count="2" fo:hyphenation-push-char-count="2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8f657d" officeooo:paragraph-rsid="00301d1a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1d1a"/>
    </style:style>
    <style:style style:name="T7" style:family="text">
      <style:text-properties fo:color="#000080" style:text-underline-style="solid" style:text-underline-width="auto" style:text-underline-color="font-color" officeooo:rsid="0031bd7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cf46a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09ad701" fo:background-color="#ffffff" loext:char-shading-value="0" style:font-weight-asian="bold" style:font-weight-complex="bold"/>
    </style:style>
    <style:style style:name="T12" style:family="text">
      <style:text-properties fo:font-weight="bold" officeooo:rsid="009cf46a" fo:background-color="#ffffff" loext:char-shading-value="0" style:font-weight-asian="bold" style:font-weight-complex="bold"/>
    </style:style>
    <style:style style:name="T13" style:family="text">
      <style:text-properties fo:font-weight="bold" officeooo:rsid="007ec965" fo:background-color="#ffffff" loext:char-shading-value="0" style:font-weight-asian="bold" style:font-weight-complex="bold"/>
    </style:style>
    <style:style style:name="T14" style:family="text">
      <style:text-properties fo:font-weight="bold" officeooo:rsid="004c6ccb" fo:background-color="#ffffff" loext:char-shading-value="0" style:font-weight-asian="bold" style:font-weight-complex="bold"/>
    </style:style>
    <style:style style:name="T15" style:family="text">
      <style:text-properties fo:font-weight="bold" officeooo:rsid="007f7a4c" fo:background-color="#ffffff" loext:char-shading-value="0" style:font-weight-asian="bold" style:font-weight-complex="bold"/>
    </style:style>
    <style:style style:name="T16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fo:color="#000000" fo:language="pt" fo:country="BR" fo:font-weight="bold" officeooo:rsid="009e2abe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color="#000000" fo:font-weight="bold" officeooo:rsid="0059a856" style:font-weight-asian="bold" style:font-weight-complex="bold"/>
    </style:style>
    <style:style style:name="T27" style:family="text">
      <style:text-properties fo:color="#000000" fo:font-weight="bold" officeooo:rsid="0059a856" style:font-name-asian="PalatinoLinotype-Roman" style:font-weight-asian="bold" style:font-name-complex="PalatinoLinotype-Roman" style:font-weight-complex="bold"/>
    </style:style>
    <style:style style:name="T28" style:family="text">
      <style:text-properties fo:color="#000000" fo:font-weight="bold" officeooo:rsid="0094de4c" style:font-name-asian="PalatinoLinotype-Roman" style:font-weight-asian="bold" style:font-name-complex="PalatinoLinotype-Roman" style:font-weight-complex="bold"/>
    </style:style>
    <style:style style:name="T29" style:family="text">
      <style:text-properties fo:color="#000000" fo:font-weight="bold" officeooo:rsid="00760d54" style:font-name-asian="PalatinoLinotype-Roman" style:font-weight-asian="bold" style:font-name-complex="PalatinoLinotype-Roman" style:font-weight-complex="bold"/>
    </style:style>
    <style:style style:name="T30" style:family="text">
      <style:text-properties fo:color="#000000" officeooo:rsid="0059a856" style:font-name-asian="PalatinoLinotype-Roman" style:font-name-complex="PalatinoLinotype-Roman"/>
    </style:style>
    <style:style style:name="T31" style:family="text">
      <style:text-properties fo:color="#000000" officeooo:rsid="00afc758"/>
    </style:style>
    <style:style style:name="T32" style:family="text">
      <style:text-properties fo:color="#000000" officeooo:rsid="0055929a"/>
    </style:style>
    <style:style style:name="T33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4" style:family="text">
      <style:text-properties fo:font-variant="normal" fo:text-transform="none" fo:color="#000000" fo:language="pt" fo:country="BR" fo:font-style="normal" style:text-underline-style="none" fo:font-weight="bold" officeooo:rsid="0094de4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5" style:family="text">
      <style:text-properties fo:font-variant="normal" fo:text-transform="none" fo:color="#000000" fo:language="pt" fo:country="BR" fo:font-style="normal" style:text-underline-style="none" fo:font-weight="bold" officeooo:rsid="007ea17c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6" style:family="text">
      <style:text-properties fo:font-variant="normal" fo:text-transform="none" fo:color="#000000" fo:language="pt" fo:country="BR" fo:font-style="normal" style:text-underline-style="none" fo:font-weight="bold" officeooo:rsid="008e9ba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7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8" style:family="text">
      <style:text-properties fo:font-variant="normal" fo:text-transform="none" fo:color="#000000" fo:language="pt" fo:country="BR" fo:font-style="normal" style:text-underline-style="none" fo:font-weight="normal" officeooo:rsid="007ea1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9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0" style:family="text">
      <style:text-properties fo:font-variant="normal" fo:text-transform="none" fo:color="#000000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1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2" style:family="text">
      <style:text-properties fo:font-variant="normal" fo:text-transform="none" fo:color="#000000" fo:language="pt" fo:country="BR" fo:font-style="normal" style:text-underline-style="none" fo:font-weight="normal" officeooo:rsid="0092d86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3" style:family="text">
      <style:text-properties fo:font-variant="normal" fo:text-transform="none" fo:color="#000000" fo:language="pt" fo:country="BR" fo:font-style="normal" style:text-underline-style="none" fo:font-weight="normal" officeooo:rsid="008e9ba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4" style:family="text">
      <style:text-properties fo:font-variant="normal" fo:text-transform="none" fo:color="#000000" fo:language="pt" fo:country="BR" fo:font-style="normal" style:text-underline-style="none" fo:font-weight="normal" officeooo:rsid="0086f87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5" style:family="text">
      <style:text-properties fo:font-variant="normal" fo:text-transform="none" fo:color="#000000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6" style:family="text">
      <style:text-properties fo:font-variant="normal" fo:text-transform="none" fo:color="#000000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7" style:family="text">
      <style:text-properties officeooo:rsid="00afc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PROCURADORIA <text:span text:style-name="T1">REGIONAL DA REPÚBLICA – 1ª REGIÃO</text:span></text:p>
      <text:p text:style-name="P6"/>
      <text:p text:style-name="P9"><text:span text:style-name="T8">PORTARIA PRR1 Nº </text:span><text:span text:style-name="T9">103</text:span><text:span text:style-name="T10">, DE </text:span><text:span text:style-name="T12">7</text:span><text:span text:style-name="T13"> </text:span><text:span text:style-name="T10">DE </text:span><text:span text:style-name="T11">JUNHO</text:span><text:span text:style-name="T14"> D</text:span><text:span text:style-name="T10">E 201</text:span><text:span text:style-name="T15">7</text:span><text:span text:style-name="T10">.</text:span></text:p>
      <text:p text:style-name="P15">Designa servidora para função de Secretária da SECREG.</text:p>
      <text:p text:style-name="P16"><text:span text:style-name="T16">A PROCURADORA-CHEFE REGION</text:span><text:span text:style-name="T24">AL </text:span><text:span text:style-name="T25">SUBSTITUTA </text:span><text:span text:style-name="T24">DA PROCURADORIA REGIONAL DA</text:span><text:span text:style-name="T16"> REPÚBLICA DA 1ª REGIÃO</text:span><text:span text:style-name="T18">, no uso das atribuições legais conferidas pela Portaria </text:span><text:span text:style-name="T20">PGR nº </text:span><text:span text:style-name="T21">78</text:span><text:span text:style-name="T22">7</text:span><text:span text:style-name="T20">, de 2</text:span><text:span text:style-name="T21">9</text:span><text:span text:style-name="T20"> de </text:span><text:span text:style-name="T21">setembro</text:span><text:span text:style-name="T20"> de 201</text:span><text:span text:style-name="T21">5</text:span><text:span text:style-name="T20">, e pelo inc. </text:span><text:span text:style-name="T23">VI</text:span><text:span text:style-name="T20"> do art. </text:span><text:span text:style-name="T23">33</text:span><text:span text:style-name="T20"> do Regimento Interno </text:span><text:span text:style-name="T23">Administrativo</text:span><text:span text:style-name="T20"> do Ministério Público Federal, aprovado pela Portaria PGR n° </text:span><text:span text:style-name="T23">382</text:span><text:span text:style-name="T20">, de </text:span><text:span text:style-name="T23">05</text:span><text:span text:style-name="T20"> de </text:span><text:span text:style-name="T23">maio</text:span><text:span text:style-name="T20"> de </text:span><text:span text:style-name="T23">2015</text:span><text:span text:style-name="T20">, e tend</text:span><text:span text:style-name="T18">o em vista o disposto no artigo 9º, inciso II, da Lei nº 8.112, de 11/12/90, e na Portaria PGR/MPU nº 287, de 12 de junho de 2007, </text:span></text:p>
      <text:p text:style-name="P17"><text:span text:style-name="T17">RESOLVE</text:span><text:span text:style-name="T19">:</text:span></text:p>
      <text:p text:style-name="P18"><text:span text:style-name="T33">Art. </text:span><text:span text:style-name="T34">1</text:span><text:span text:style-name="T33">º</text:span><text:span text:style-name="T37"> </text:span><text:span text:style-name="T35">D</text:span><text:span text:style-name="T36">esignar</text:span><text:span text:style-name="T37"> </text:span><text:span text:style-name="T38">a</text:span><text:span text:style-name="T39"> servidor</text:span><text:span text:style-name="T38">a</text:span><text:span text:style-name="T39"> </text:span><text:span text:style-name="T40">PRISCILA LOMBARDI DA CRUZ</text:span><text:span text:style-name="T41">, </text:span><text:span text:style-name="T39">matrícula MPF nº </text:span><text:span text:style-name="T42">29128</text:span><text:span text:style-name="T40">,</text:span><text:span text:style-name="T39"> ocupante do cargo efetivo de </text:span><text:span text:style-name="T42">Analista</text:span><text:span text:style-name="T39"> do MPU/ Apoio </text:span><text:span text:style-name="T43">Técnico-</text:span><text:span text:style-name="T42">Especializado</text:span><text:span text:style-name="T39">/ </text:span><text:span text:style-name="T42">Gestão Pública</text:span><text:span text:style-name="T39">, </text:span><text:span text:style-name="T43">para</text:span><text:span text:style-name="T44"> função</text:span><text:span text:style-name="T45"> de </text:span><text:span text:style-name="T44">Secretário, Nível I</text:span><text:span text:style-name="T45">, </text:span><text:span text:style-name="T44">FC-01</text:span><text:span text:style-name="T45">, </text:span><text:span text:style-name="T40">da </text:span><text:span text:style-name="T44">Secretaria Regional</text:span><text:span text:style-name="T46"> da PRR 1ª Região</text:span><text:span text:style-name="T45"> – </text:span><text:span text:style-name="T44">SECREG</text:span><text:span text:style-name="T40">/PRR1.</text:span></text:p>
      <text:p text:style-name="P19"><text:span text:style-name="T26">A</text:span><text:span text:style-name="T27">rt. </text:span><text:span text:style-name="T28">2</text:span><text:span text:style-name="T29">º</text:span><text:span text:style-name="T30"> </text:span><text:span text:style-name="T31">Esta </text:span><text:span text:style-name="T32">p</text:span><text:span text:style-name="T31">ortaria ent</text:span><text:span text:style-name="T47">ra em vigor na data de sua publicação.</text:span></text:p>
      <text:p text:style-name="P13"/>
      <text:p text:style-name="P13"/>
      <text:p text:style-name="P13"/>
      <text:p text:style-name="P14">ELIANA PÉRES TORELLY CARVALHO</text:p>
      <text:p text:style-name="P8"/>
      <text:p text:style-name="P4"/>
      <text:p text:style-name="P5">Este texto não substitui o <text:a xlink:type="simple" xlink:href="http://bibliotecadigital.mpf.mp.br/bdmpf/bitstream/handle/11549/108048/DOU2_20170609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7">9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6">jun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4">6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6">2</text:span></text:a><text:a xlink:type="simple" xlink:href="http://bibliotecadigital.mpf.mp.br/bdmpf/bitstream/handle/11549/108048/DOU2_20170609.pdf?sequence=1&amp;isAllowed=y" text:style-name="Internet_20_link" text:visited-style-name="Visited_20_Internet_20_Link"><text:span text:style-name="T3">. </text:span></text:a></text:p>
      <text:p text:style-name="P10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09T12:38:55.785000000</dc:date>
    <meta:print-date>2012-11-27T18:05:25.02</meta:print-date>
    <meta:editing-cycles>449</meta:editing-cycles>
    <meta:editing-duration>P26DT17H44M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6" meta:character-count="1100" meta:non-whitespace-character-count="920"/>
  </office:meta>
</office:document-meta>
</file>