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8">PORTARIA Nº 268, de 04 de novembro de 2011.</text:p>
      <text:p text:style-name="P7"/>
      <text:p text:style-name="P7"/>
      <text:p text:style-name="P4"/>
      <text:p text:style-name="P11">O PROCURADOR-CHEFE DA PROCURADORIA DA REPÚBLICA NO ESTADO DE MINAS GERAIS, no uso da competência que lhe foi delegada pela Portaria PGR nº 54, de 19 de fevereiro 1993, resolve:</text:p>
      <text:p text:style-name="P11"/>
      <text:p text:style-name="P11">Designar SIMONE CRISTINA SALVIANO FERREIRA, matrícula 21765-4, ocupante do cargo efetivo de Analista Administrativo, do encargo de substituto eventual do Subcoordenador Administrativo, Código FC-2, da Procuradoria da República no Município de Uberlândia.</text:p>
      <text:p text:style-name="P12"/>
      <text:p text:style-name="P12"/>
      <text:p text:style-name="P12"/>
      <text:p text:style-name="P12"/>
      <text:h text:style-name="P14" text:outline-level="1">ADAILTON RAMOS DO NASCIMENTO</text:h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850/bsmpf_211111.pdf?sequence=1">Publicado no BS/MPF n. 21 1ªquinzena/novembro/2011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937cm" fo:margin-right="2.092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937cm" fo:margin-right="2.0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5-03T11:16:00</meta:creation-date>
    <dc:creator>PGR PGR</dc:creator>
    <dc:date>2014-09-29T09:09:51.13</dc:date>
    <meta:print-date>2010-04-09T11:52:00</meta:print-date>
    <meta:editing-cycles>6</meta:editing-cycles>
    <meta:editing-duration>PT574H13M16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91" meta:character-count="636"/>
  </office:meta>
</office:document-meta>
</file>