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WW-Título">
      <style:paragraph-properties fo:line-height="100%"/>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 style:family="paragraph" style:parent-style-name="Text_20_body">
      <style:paragraph-properties fo:line-height="100%" fo:text-align="start"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P3" style:family="paragraph" style:parent-style-name="Standard">
      <style:paragraph-properties fo:line-height="100%"/>
    </style:style>
    <style:style style:name="P4" style:family="paragraph" style:parent-style-name="Standard">
      <style:paragraph-properties fo:line-height="100%">
        <style:tab-stops>
          <style:tab-stop style:position="1cm"/>
        </style:tab-stops>
      </style:paragraph-properties>
    </style:style>
    <style:style style:name="P5" style:family="paragraph" style:parent-style-name="Standard">
      <style:paragraph-properties fo:line-height="100%"/>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line-height="100%"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line-height="100%"/>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8" style:family="paragraph" style:parent-style-name="Standard">
      <style:paragraph-properties fo:line-height="100%"/>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9" style:family="paragraph" style:parent-style-name="Title">
      <style:paragraph-properties fo:line-height="100%" fo:text-align="start"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P10" style:family="paragraph" style:parent-style-name="WW-Título" style:master-page-name="Standard">
      <style:paragraph-properties fo:line-height="100%" style:page-number="auto"/>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1" style:family="paragraph" style:parent-style-name="Heading_20_1">
      <style:paragraph-properties fo:line-height="100%" fo:text-align="center" style:justify-single-word="false">
        <style:tab-stops>
          <style:tab-stop style:position="0cm"/>
        </style:tab-stops>
      </style:paragraph-properties>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661cm"/>
        </style:tab-stops>
      </style:paragraph-properties>
      <style:text-properties fo:font-variant="small-cap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T1" style:family="text">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3"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4" style:family="text">
      <style:text-properties style:use-window-font-color="true" style:font-name="Arial" fo:font-size="10pt" fo:language="pt" fo:country="BR" style:text-underline-style="none"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
      <text:p text:style-name="P1"/>
      <text:p text:style-name="P9"><text:s text:c="24"/>PORTARIA PGR N.º <text:s/>569 <text:s/>DE 19 DE OUTUBRO DE 2011</text:p>
      <text:p text:style-name="P2"/>
      <text:p text:style-name="P4"><text:span text:style-name="T2"><text:tab/><text:tab/> <text:s text:c="7"/></text:span><text:span text:style-name="T1">O PROCURADOR-GERAL DA REPÚBLICA, no uso de suas atribuições, e tendo em vista o contido no art. 26, inciso IX, da Lei Complementar n.º 75, de 20/5/1993, e a manifestação do Conselho Superior do Ministério Público Militar na 32ª Sessão Extraordinária, realizada em 26/09/2011, <text:s/>constante do Processo nº 224/CSMPM, <text:s/>resolve:</text:span></text:p>
      <text:p text:style-name="P5"/>
      <text:p text:style-name="P3"><text:span text:style-name="T3"><text:tab/> <text:s text:c="7"/>Art. 1º <text:s/>Promover, por antiguidade, a Doutora ANETE VASCONCELOS DE BORBOREMA, Procuradora da Justiça Militar da carreira do Ministério</text:span><text:span text:style-name="T4"> Público Militar</text:span><text:span text:style-name="T3">, ao cargo de Subprocurador-Geral da Justiça Militar, em vaga decorrente da aposentadoria do Doutor Alexandre Carlos Umberto Concesi, conforme Portaria PGJM nº 289, de 31 de agosto de 2011, publicada no Diário Oficial da União de 1º de setembro de 2011, Seção 2.</text:span></text:p>
      <text:p text:style-name="P5"/>
      <text:p text:style-name="P5"><text:tab/> <text:s text:c="8"/>Art. 2º Esta Portaria entra em vigor na data de sua publicação, produzindo efeitos nos termos do art. 199, § 1º, da Lei Complementar nº 75, de 20 de maio de 1993.</text:p>
      <text:p text:style-name="P5"/>
      <text:p text:style-name="P7"><text:s/></text:p>
      <text:p text:style-name="P5"/>
      <text:p text:style-name="P5"/>
      <text:p text:style-name="P6"/>
      <text:h text:style-name="P11" text:outline-level="1">ROBERTO MONTEIRO GURGEL SANTOS</text:h>
      <text:p text:style-name="P12"><text:span text:style-name="Strong_20_Emphasis"><text:span text:style-name="T5"/></text:span></text:p>
      <text:p text:style-name="P12"><text:a xlink:type="simple" xlink:href="http://bibliotecadigital.mpf.mp.br/xmlui/bitstream/handle/123456789/3183/DOU2_2011_10_20.pdf?sequence=1"><text:span text:style-name="Strong_20_Emphasis"><text:span text:style-name="T5">Publicado no Diário Oficial da União nº 202 de 20/10/2011, seção 2, página 61.</text:span></text:span></text:a></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0pt" fo:font-weight="bold" style:font-size-asian="10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Subtitle">
      <style:paragraph-properties fo:text-align="center" style:justify-single-word="false"/>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01cm" fo:margin-bottom="2.501cm" fo:margin-left="2cm" fo:margin-right="1.799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dc:title>
    <meta:initial-creator>DMA-DPS</meta:initial-creator>
    <meta:creation-date>2005-03-17T17:10:00</meta:creation-date>
    <dc:date>2014-01-24T17:28:30.99</dc:date>
    <meta:print-date>2010-08-17T17:12:00</meta:print-date>
    <dc:language>pt-BR</dc:language>
    <meta:editing-cycles>6</meta:editing-cycles>
    <meta:editing-duration>PT22H13M36S</meta:editing-duration>
    <dc:creator>PGR PGR</dc:creator>
    <meta:document-statistic meta:table-count="0" meta:image-count="0" meta:object-count="0" meta:page-count="1" meta:paragraph-count="7" meta:word-count="174" meta:character-count="1105"/>
    <meta:user-defined meta:name="Info 1"/>
    <meta:user-defined meta:name="Info 2"/>
    <meta:user-defined meta:name="Info 3"/>
    <meta:user-defined meta:name="Info 4"/>
  </office:meta>
</office:document-meta>
</file>