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0ea63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30ea6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ea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1.19cm"/>
        </style:tab-stops>
      </style:paragraph-properties>
      <style:text-properties officeooo:paragraph-rsid="0030ea63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30ea6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ea63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er">
      <style:paragraph-properties fo:line-height="100%" fo:text-align="center" style:justify-single-word="false"/>
      <style:text-properties officeooo:paragraph-rsid="0030ea63"/>
    </style:style>
    <style:style style:name="P18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ea63" style:font-size-asian="12pt" style:font-weight-asian="normal" style:font-size-complex="12pt" style:font-weight-complex="normal"/>
    </style:style>
    <style:style style:name="P19" style:family="paragraph" style:parent-style-name="CG-Ementa">
      <style:paragraph-properties fo:margin-top="0.7cm" fo:margin-bottom="0.7cm" loext:contextual-spacing="false" fo:line-height="100%"/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30ea63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20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officeooo:paragraph-rsid="0030ea63" style:font-size-asian="12pt" style:font-size-complex="12pt"/>
    </style:style>
    <style:style style:name="P21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ea63" style:font-size-asian="12pt" style:font-weight-asian="normal" style:font-size-complex="12pt" style:font-weight-complex="normal"/>
    </style:style>
    <style:style style:name="P22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officeooo:paragraph-rsid="0030ea63" style:font-size-asian="12pt" style:font-size-complex="12pt"/>
    </style:style>
    <style:style style:name="P23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ea63" style:font-size-asian="12pt" style:font-weight-asian="normal" style:font-size-complex="12pt" style:font-weight-complex="normal"/>
    </style:style>
    <style:style style:name="P2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ea63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officeooo:paragraph-rsid="0030ea63" style:font-size-asian="12pt" style:font-size-complex="12pt" fo:hyphenate="false" fo:hyphenation-remain-char-count="2" fo:hyphenation-push-char-count="2"/>
    </style:style>
    <style:style style:name="P2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ea63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30ea63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23d2f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806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26b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65e0d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be1cc" style:font-weight-asian="bold" style:font-weight-complex="bold"/>
    </style:style>
    <style:style style:name="T14" style:family="text">
      <style:text-properties fo:font-weight="bold" officeooo:rsid="0098fd31" style:font-weight-asian="bold" style:font-weight-complex="bold"/>
    </style:style>
    <style:style style:name="T15" style:family="text">
      <style:text-properties fo:font-weight="bold" officeooo:rsid="009ad701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officeooo:rsid="009ad701" fo:background-color="#ffffff" loext:char-shading-value="0" style:font-weight-asian="bold" style:font-weight-complex="bold"/>
    </style:style>
    <style:style style:name="T18" style:family="text">
      <style:text-properties fo:font-weight="bold" officeooo:rsid="007ec965" fo:background-color="#ffffff" loext:char-shading-value="0" style:font-weight-asian="bold" style:font-weight-complex="bold"/>
    </style:style>
    <style:style style:name="T19" style:family="text">
      <style:text-properties fo:font-weight="bold" officeooo:rsid="004c6ccb" fo:background-color="#ffffff" loext:char-shading-value="0" style:font-weight-asian="bold" style:font-weight-complex="bold"/>
    </style:style>
    <style:style style:name="T20" style:family="text">
      <style:text-properties fo:font-weight="bold" officeooo:rsid="007f7a4c" fo:background-color="#ffffff" loext:char-shading-value="0" style:font-weight-asian="bold" style:font-weight-complex="bold"/>
    </style:style>
    <style:style style:name="T21" style:family="text">
      <style:text-properties officeooo:rsid="0083d13e"/>
    </style:style>
    <style:style style:name="T2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font-size="12pt" fo:language="pt" fo:country="BR" fo:font-weight="normal" officeooo:rsid="00323d2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fo:font-weight="bold" officeooo:rsid="0059a856" style:font-weight-asian="bold" style:font-weight-complex="bold"/>
    </style:style>
    <style:style style:name="T34" style:family="text">
      <style:text-properties fo:color="#000000" fo:font-weight="bold" officeooo:rsid="0059a856" style:font-name-asian="PalatinoLinotype-Roman" style:font-weight-asian="bold" style:font-name-complex="PalatinoLinotype-Roman" style:font-weight-complex="bold"/>
    </style:style>
    <style:style style:name="T35" style:family="text">
      <style:text-properties fo:color="#000000" fo:font-weight="bold" officeooo:rsid="0094de4c" style:font-name-asian="PalatinoLinotype-Roman" style:font-weight-asian="bold" style:font-name-complex="PalatinoLinotype-Roman" style:font-weight-complex="bold"/>
    </style:style>
    <style:style style:name="T36" style:family="text">
      <style:text-properties fo:color="#000000" fo:font-weight="bold" officeooo:rsid="00760d54" style:font-name-asian="PalatinoLinotype-Roman" style:font-weight-asian="bold" style:font-name-complex="PalatinoLinotype-Roman" style:font-weight-complex="bold"/>
    </style:style>
    <style:style style:name="T37" style:family="text">
      <style:text-properties fo:color="#000000" officeooo:rsid="0059a856" style:font-name-asian="PalatinoLinotype-Roman" style:font-name-complex="PalatinoLinotype-Roman"/>
    </style:style>
    <style:style style:name="T38" style:family="text">
      <style:text-properties fo:color="#000000" officeooo:rsid="0094de4c" style:font-name-asian="PalatinoLinotype-Roman" style:font-name-complex="PalatinoLinotype-Roman"/>
    </style:style>
    <style:style style:name="T39" style:family="text">
      <style:text-properties fo:color="#000000" officeooo:rsid="00760d54" style:font-name-asian="PalatinoLinotype-Roman" style:font-name-complex="PalatinoLinotype-Roman"/>
    </style:style>
    <style:style style:name="T40" style:family="text">
      <style:text-properties fo:color="#000000" officeooo:rsid="00afc758"/>
    </style:style>
    <style:style style:name="T41" style:family="text">
      <style:text-properties fo:color="#000000" officeooo:rsid="0055929a"/>
    </style:style>
    <style:style style:name="T42" style:family="text">
      <style:text-properties fo:color="#000000" officeooo:rsid="0059a856"/>
    </style:style>
    <style:style style:name="T43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4" style:family="text">
      <style:text-properties fo:font-variant="normal" fo:text-transform="none" fo:color="#000000" fo:language="pt" fo:country="BR" fo:font-style="normal" style:text-underline-style="none" fo:font-weight="bold" officeooo:rsid="0094de4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5" style:family="text">
      <style:text-properties fo:font-variant="normal" fo:text-transform="none" fo:color="#000000" fo:language="pt" fo:country="BR" fo:font-style="normal" style:text-underline-style="none" fo:font-weight="bold" officeooo:rsid="007ea17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6" style:family="text">
      <style:text-properties fo:font-variant="normal" fo:text-transform="none" fo:color="#000000" fo:language="pt" fo:country="BR" fo:font-style="normal" style:text-underline-style="none" fo:font-weight="bold" officeooo:rsid="009f3eef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47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fo:language="pt" fo:country="BR" fo:font-style="normal" style:text-underline-style="none" fo:font-weight="normal" officeooo:rsid="009f3eef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1" style:family="text">
      <style:text-properties fo:font-variant="normal" fo:text-transform="none" fo:color="#000000" fo:language="pt" fo:country="BR" fo:font-style="normal" style:text-underline-style="none" fo:font-weight="normal" officeooo:rsid="00a1682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" style:family="text">
      <style:text-properties fo:font-variant="normal" fo:text-transform="none" fo:color="#000000" fo:language="pt" fo:country="BR" fo:font-style="normal" style:text-underline-style="none" fo:font-weight="normal" officeooo:rsid="00a16a6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4" style:family="text">
      <style:text-properties fo:font-variant="normal" fo:text-transform="none" fo:color="#000000" fo:language="pt" fo:country="BR" fo:font-style="normal" style:text-underline-style="none" fo:font-weight="normal" officeooo:rsid="009ab5e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5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6" style:family="text">
      <style:text-properties fo:font-variant="normal" fo:text-transform="none" fo:color="#000000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variant="normal" fo:text-transform="none" fo:color="#000000" fo:language="pt" fo:country="BR" fo:font-style="normal" style:text-underline-style="none" fo:font-weight="normal" officeooo:rsid="00967c0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9" style:family="text">
      <style:text-properties fo:font-variant="normal" fo:text-transform="none" fo:color="#000000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0" style:family="text">
      <style:text-properties fo:font-variant="normal" fo:text-transform="none" fo:color="#000000" fo:language="pt" fo:country="BR" fo:font-style="normal" style:text-underline-style="none" fo:font-weight="normal" officeooo:rsid="009736d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font-variant="normal" fo:text-transform="none" fo:color="#000000" fo:language="pt" fo:country="BR" fo:font-style="normal" style:text-underline-style="none" fo:font-weight="normal" officeooo:rsid="008f794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fo:language="pt" fo:country="BR" fo:font-style="normal" style:text-underline-style="none" fo:font-weight="normal" officeooo:rsid="009d5af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fo:color="#000000" fo:language="pt" fo:country="BR" fo:font-style="normal" style:text-underline-style="none" fo:font-weight="normal" officeooo:rsid="007ab94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7" style:family="text">
      <style:text-properties fo:font-variant="normal" fo:text-transform="none" fo:color="#000000" fo:language="pt" fo:country="BR" fo:font-style="normal" style:text-underline-style="none" officeooo:rsid="0094de4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8" style:family="text">
      <style:text-properties fo:font-variant="normal" fo:text-transform="none" fo:color="#000000" fo:language="pt" fo:country="BR" fo:font-style="normal" style:text-underline-style="none" officeooo:rsid="007ea1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fo:language="pt" fo:country="BR" fo:font-style="normal" style:text-underline-style="none" officeooo:rsid="009f3ee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0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1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2" style:family="text">
      <style:text-properties fo:font-variant="normal" fo:text-transform="none" fo:color="#000000" fo:language="pt" fo:country="BR" fo:font-style="normal" style:text-underline-style="none" officeooo:rsid="00a1682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3" style:family="text">
      <style:text-properties fo:font-variant="normal" fo:text-transform="none" fo:color="#000000" fo:language="pt" fo:country="BR" fo:font-style="normal" style:text-underline-style="none" officeooo:rsid="00907c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fo:language="pt" fo:country="BR" fo:font-style="normal" style:text-underline-style="none" officeooo:rsid="00a16a6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fo:language="pt" fo:country="BR" fo:font-style="normal" style:text-underline-style="none" officeooo:rsid="009ab5e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fo:language="pt" fo:country="BR" fo:font-style="normal" style:text-underline-style="none" officeooo:rsid="0087316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fo:language="pt" fo:country="BR" fo:font-style="normal" style:text-underline-style="none" officeooo:rsid="00967c0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fo:language="pt" fo:country="BR" fo:font-style="normal" style:text-underline-style="none" officeooo:rsid="0083d13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fo:language="pt" fo:country="BR" fo:font-style="normal" style:text-underline-style="none" officeooo:rsid="009736d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fo:language="pt" fo:country="BR" fo:font-style="normal" style:text-underline-style="none" officeooo:rsid="008f794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4" style:family="text">
      <style:text-properties fo:font-variant="normal" fo:text-transform="none" fo:color="#000000" fo:language="pt" fo:country="BR" fo:font-style="normal" style:text-underline-style="none" officeooo:rsid="009d5af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5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6" style:family="text">
      <style:text-properties fo:font-variant="normal" fo:text-transform="none" fo:color="#000000" fo:language="pt" fo:country="BR" fo:font-style="normal" style:text-underline-style="none" officeooo:rsid="007ab94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7" style:family="text">
      <style:text-properties officeooo:rsid="00afc758"/>
    </style:style>
    <style:style style:name="T88" style:family="text">
      <style:text-properties officeooo:rsid="008be1cc"/>
    </style:style>
    <style:style style:name="T89" style:family="text">
      <style:text-properties officeooo:rsid="0098fd31"/>
    </style:style>
    <style:style style:name="T90" style:family="text">
      <style:text-properties officeooo:rsid="009ad701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9ad701" fo:background-color="#ffffff" loext:char-shading-value="0"/>
    </style:style>
    <style:style style:name="T93" style:family="text">
      <style:text-properties officeooo:rsid="007ec965" fo:background-color="#ffffff" loext:char-shading-value="0"/>
    </style:style>
    <style:style style:name="T94" style:family="text">
      <style:text-properties officeooo:rsid="004c6ccb" fo:background-color="#ffffff" loext:char-shading-value="0"/>
    </style:style>
    <style:style style:name="T95" style:family="text">
      <style:text-properties officeooo:rsid="007f7a4c" fo:background-color="#ffffff" loext:char-shading-value="0"/>
    </style:style>
    <style:style style:name="T96" style:family="text">
      <style:text-properties officeooo:rsid="0030ea63"/>
    </style:style>
    <style:style style:name="T97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9"/>
      <text:p text:style-name="P9"/>
      <text:p text:style-name="P10"/>
      <text:p text:style-name="P12">PORTARIA PRR1 Nº <text:span text:style-name="T88">93</text:span><text:span text:style-name="T91">, DE </text:span><text:span text:style-name="T92">2</text:span><text:span text:style-name="T93"> </text:span><text:span text:style-name="T91">DE </text:span><text:span text:style-name="T92">JUNHO</text:span><text:span text:style-name="T94"> D</text:span><text:span text:style-name="T91">E 201</text:span><text:span text:style-name="T95">7</text:span><text:span text:style-name="T91">.</text:span></text:p>
      <text:p text:style-name="P18"><text:span text:style-name="T21">Designa servidora para o encargo de Coordenador de Gestão de Pessoas Substituto (por período)</text:span>.</text:p>
      <text:p text:style-name="P21"><text:span text:style-name="T24">A PROCURADORA-CHEFE REGION</text:span><text:span text:style-name="T32">AL DA PROCURADORIA REGIONAL DA</text:span><text:span text:style-name="T24"> REPÚBLICA DA 1ª REGIÃO, no uso das atribuições legais conferidas pela Portaria </text:span><text:span text:style-name="T26">PGR nº </text:span><text:span text:style-name="T27">78</text:span><text:span text:style-name="T28">7</text:span><text:span text:style-name="T26">, de 2</text:span><text:span text:style-name="T27">9</text:span><text:span text:style-name="T26"> de </text:span><text:span text:style-name="T27">setembro</text:span><text:span text:style-name="T26"> de 201</text:span><text:span text:style-name="T27">5</text:span><text:span text:style-name="T26">, e pelo inc. </text:span><text:span text:style-name="T29">VI</text:span><text:span text:style-name="T26"> do art. </text:span><text:span text:style-name="T29">33</text:span><text:span text:style-name="T26"> do Regimento Interno </text:span><text:span text:style-name="T29">Administrativo</text:span><text:span text:style-name="T26"> do Ministério Público Federal, aprovado pela Portaria PGR n° </text:span><text:span text:style-name="T29">382</text:span><text:span text:style-name="T26">, de </text:span><text:span text:style-name="T29">05</text:span><text:span text:style-name="T26"> de </text:span><text:span text:style-name="T29">maio</text:span><text:span text:style-name="T26"> de </text:span><text:span text:style-name="T29">2015</text:span><text:span text:style-name="T26">, e tend</text:span><text:span text:style-name="T24">o em vista o disposto no artigo 9º, inciso II, da Lei nº 8.112, de 11/12/90, e na Portaria PGR/MPU nº 287, de 12 de junho de 2007, </text:span></text:p>
      <text:p text:style-name="P23"><text:span text:style-name="T25">RESOLVE:</text:span></text:p>
      <text:p text:style-name="P26"><text:span text:style-name="T66">Art. </text:span><text:span text:style-name="T67">1</text:span><text:span text:style-name="T66">º </text:span><text:span text:style-name="T68">D</text:span><text:span text:style-name="T69">esignar a</text:span><text:span text:style-name="T70"> servidor</text:span><text:span text:style-name="T69">a</text:span><text:span text:style-name="T70"> </text:span><text:span text:style-name="T69">REJANE BARRA DA SILVA</text:span><text:span text:style-name="T71">,</text:span><text:span text:style-name="T70"> matrícula MPF nº </text:span><text:span text:style-name="T69">15.834-</text:span><text:span text:style-name="T72">8</text:span><text:span text:style-name="T73">,</text:span><text:span text:style-name="T70"> ocupante do cargo efetivo de Técnico do MPU/Apoio </text:span><text:span text:style-name="T74">Técnico-administrativo</text:span><text:span text:style-name="T70">/</text:span><text:span text:style-name="T69">Administração</text:span><text:span text:style-name="T70">, </text:span><text:span text:style-name="T69">para </text:span><text:span text:style-name="T75">o</text:span><text:span text:style-name="T76"> encargo de </text:span><text:span text:style-name="T77">C</text:span><text:span text:style-name="T78">oordenador</text:span><text:span text:style-name="T79"> Substitut</text:span><text:span text:style-name="T75">o</text:span><text:span text:style-name="T80">, </text:span><text:span text:style-name="T81">CC</text:span><text:span text:style-name="T77">-</text:span><text:span text:style-name="T81">3</text:span><text:span text:style-name="T76">, </text:span><text:span text:style-name="T82">d</text:span><text:span text:style-name="T83">a</text:span><text:span text:style-name="T82"> </text:span><text:span text:style-name="T81">Coordenadoria </text:span><text:span text:style-name="T84">de </text:span><text:span text:style-name="T69">Gestão de Pessoas</text:span><text:span text:style-name="T85"> </text:span><text:span text:style-name="T81">da </text:span><text:span text:style-name="T85">PRR 1ª Região – </text:span><text:span text:style-name="T81">C</text:span><text:span text:style-name="T69">GP</text:span><text:span text:style-name="T85">/PRR1</text:span><text:span text:style-name="T86">, </text:span><text:span text:style-name="T69">no </text:span><text:span text:style-name="T74">período de 26/06/2017 a 17/07/2017</text:span><text:span text:style-name="T69">, em razão d</text:span><text:span text:style-name="T72">e</text:span><text:span text:style-name="T69"> </text:span><text:span text:style-name="T74">férias </text:span><text:span text:style-name="T69">da titular e </text:span><text:span text:style-name="T74">afastamento da </text:span><text:span text:style-name="T69">substituta.</text:span></text:p>
      <text:p text:style-name="P27"><text:span text:style-name="T42">A</text:span><text:span text:style-name="T37">rt. </text:span><text:span text:style-name="T38">2</text:span><text:span text:style-name="T39">º</text:span><text:span text:style-name="T37"> </text:span><text:span text:style-name="T40">Esta </text:span><text:span text:style-name="T41">p</text:span><text:span text:style-name="T40">ortaria ent</text:span><text:span text:style-name="T87">ra em vigor na data de sua publicação.</text:span></text:p>
      <text:p text:style-name="P16"/>
      <text:p text:style-name="P17"><text:span text:style-name="T30"/></text:p>
      <text:p text:style-name="P16"/>
      <text:p text:style-name="P16"><text:tab/><text:span text:style-name="T96">RAQUEL BRANQUINHO PIMENTA MAMEDE NASCIMENTO</text:span></text:p>
      <text:p text:style-name="P8"/>
      <text:p text:style-name="P13"><text:span text:style-name="T97">Este texto não substitui o </text:span><text:a xlink:type="simple" xlink:href="http://bibliotecadigital.mpf.mp.br/bdmpf/bitstream/handle/11549/107079/DOU2_20170605.pdf?sequence=3&amp;isAllowed=y" text:style-name="Internet_20_link" text:visited-style-name="Visited_20_Internet_20_Link"><text:span text:style-name="T6">p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7">ublicad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6">o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8"> no DOU, Brasília, DF,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11">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8"> jun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7">. 201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10">7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7">. Seção 2, p. 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8">75</text:span></text:a><text:a xlink:type="simple" xlink:href="http://bibliotecadigital.mpf.mp.br/bdmpf/bitstream/handle/11549/107079/DOU2_20170605.pdf?sequence=3&amp;isAllowed=y" text:style-name="Internet_20_link" text:visited-style-name="Visited_20_Internet_20_Link"><text:span text:style-name="T7">. </text:span></text:a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5T15:20:48.208000000</dc:date>
    <meta:print-date>2012-11-27T18:05:25.02</meta:print-date>
    <meta:editing-cycles>450</meta:editing-cycles>
    <meta:editing-duration>P26DT17H53M1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08" meta:character-count="1254" meta:non-whitespace-character-count="1051"/>
  </office:meta>
</office:document-meta>
</file>