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rsid="00158ca5" officeooo:paragraph-rsid="00158ca5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rsid="0015a24f" officeooo:paragraph-rsid="0015a24f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0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_5b_Basic_20_Paragraph_5d_">
      <style:paragraph-properties fo:text-align="start" style:justify-single-word="false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paragraph-rsid="00241dc7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29106b" officeooo:paragraph-rsid="0029106b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officeooo:rsid="0029106b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29106b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252bf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3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1e1f5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158ca5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1e1f5a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20ffef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22f383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officeooo:rsid="00158ca5"/>
    </style:style>
    <style:style style:name="T23" style:family="text">
      <style:text-properties style:font-name="Futura Lt BT" officeooo:rsid="00241dc7"/>
    </style:style>
    <style:style style:name="T24" style:family="text">
      <style:text-properties officeooo:rsid="001e1f5a"/>
    </style:style>
    <style:style style:name="T25" style:family="text">
      <style:text-properties style:font-name="Futura Hv BT" fo:font-size="12pt" fo:font-style="normal" fo:font-weight="normal" officeooo:rsid="001e1f5a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Futura Hv BT" fo:font-size="12pt" fo:font-style="normal" fo:font-weight="normal" officeooo:rsid="0020ffef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officeooo:rsid="001fa374"/>
    </style:style>
    <style:style style:name="T28" style:family="text">
      <style:text-properties officeooo:rsid="0020ffef"/>
    </style:style>
    <style:style style:name="T29" style:family="text">
      <style:text-properties officeooo:rsid="0022f383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3">PR-RR-00002807/2014</text:span> 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20" text:outline-level="7"/>
      <text:p text:style-name="P14"/>
      <text:p text:style-name="P1"><draw:line text:anchor-type="char" draw:z-index="3" draw:style-name="gr1" draw:text-style-name="P21" svg:x1="0cm" svg:y1="-0.09cm" svg:x2="16.976cm" svg:y2="-0.09cm"><text:p/></draw:line><draw:line text:anchor-type="char" draw:z-index="4" draw:style-name="gr1" draw:text-style-name="P21" svg:x1="0cm" svg:y1="0cm" svg:x2="16.997cm" svg:y2="0cm"><text:p/></draw:line></text:p>
      <text:p text:style-name="P11">PORTARIA PR-RR Nº <text:span text:style-name="T22">0</text:span><text:span text:style-name="T24">2</text:span><text:span text:style-name="T28">2</text:span> DE <text:span text:style-name="T24">26</text:span> DE <text:span text:style-name="T22">FEVEREIRO</text:span> DE 201<text:span text:style-name="T22">4</text:span><text:tab/> </text:p>
      <text:p text:style-name="P10"><text:tab/><text:tab/><text:tab/><text:tab/><text:tab/><text:tab/><text:tab/><text:tab/></text:p>
      <text:p text:style-name="Standard"><text:span text:style-name="T12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3">no uso das atribuições que lhe são conferidas pela Portaria PGR nº 696 de 30 de setembro de 2013, e das atribuições conferidas pelo artigo 106, inciso XX, do Regimento Interno do Ministério Público Federal </text:span><text:span text:style-name="T15">(Portaria nº 591, de 20/11/2008),</text:span></text:p>
      <text:p text:style-name="P7"/>
      <text:p text:style-name="P4"><text:tab/>RESOLVE: </text:p>
      <text:p text:style-name="P2"/>
      <text:p text:style-name="P2"><text:tab/>Art. 1º. <text:span text:style-name="T28">Designar</text:span><text:span text:style-name="T13"> </text:span><text:span text:style-name="T14">a</text:span><text:span text:style-name="T13"> s</text:span><text:span text:style-name="T16">ervidor</text:span><text:span text:style-name="T18">a</text:span><text:span text:style-name="T16"> </text:span><text:span text:style-name="T25">CLEIA ROSANGELA DE CASTRO SELESKI</text:span><text:span text:style-name="T16">, Analista</text:span><text:span text:style-name="T18"> </text:span><text:span text:style-name="T16">do MPU / </text:span><text:span text:style-name="T18">Apoio Jurídico</text:span><text:span text:style-name="T16"> / </text:span><text:span text:style-name="T18">Direito</text:span><text:span text:style-name="T16">, matrícula nº </text:span><text:span text:style-name="T18">22.237</text:span><text:span text:style-name="T16">, </text:span><text:span text:style-name="T19">para exercer a </text:span><text:span text:style-name="T26">FUNÇÃO DE CONFIANÇA</text:span><text:span text:style-name="T19"> </text:span><text:span text:style-name="T16">de</text:span><text:span text:style-name="T21"> </text:span><text:span text:style-name="T25">Assessor – Nível I</text:span><text:span text:style-name="T16">, </text:span><text:span text:style-name="T19">F</text:span><text:span text:style-name="T16">C-0</text:span><text:span text:style-name="T17">2</text:span><text:span text:style-name="T16">, </text:span><text:span text:style-name="T18">d</text:span><text:span text:style-name="T19">o</text:span><text:span text:style-name="T18"> </text:span><text:span text:style-name="T19">Gabinete do Procurador da República </text:span><text:span text:style-name="T20">Ígor Miranda da Silva da Procuradoria da República em Roraima</text:span><text:span text:style-name="T16">.</text:span></text:p>
      <text:p text:style-name="P5"/>
      <text:p text:style-name="P6"><text:tab/>Art. <text:span text:style-name="T29">2</text:span>º. <text:s/><text:span text:style-name="T27">Esta portaria tem vigência </text:span><text:span text:style-name="T24">a partir desta data</text:span>.</text:p>
      <text:p text:style-name="P15"/>
      <text:p text:style-name="P15"/>
      <text:p text:style-name="P3"><text:tab/>Cientifique-se. Publique-se.</text:p>
      <text:p text:style-name="P3"/>
      <text:p text:style-name="P3"/>
      <text:p text:style-name="P3"/>
      <text:p text:style-name="P8">Ígor Miranda da Silva</text:p>
      <text:p text:style-name="P9">Procurador-Chefe</text:p>
      <text:p text:style-name="P17">Procuradoria da República em Roraima</text:p>
      <text:p text:style-name="P17"/>
      <text:p text:style-name="P17"/>
      <text:p text:style-name="P17"/>
      <text:p text:style-name="P17"/>
      <text:p text:style-name="P17"/>
      <text:p text:style-name="P18"><text:a xlink:type="simple" xlink:href="http://bibliotecadigital.mpf.mp.br/xmlui/bitstream/handle/123456789/14202/DO2_2014_02_27.pdf?sequence=1">Publicado no DOU nº 41, seção 2 de 27/02/2014, p. 63.</text:a></text:p>
      <text:p text:style-name="P17"/>
      <text:p text:style-name="P19"><text:a xlink:type="simple" xlink:href="http://bibliotecadigital.mpf.mp.br/xmlui/bitstream/handle/123456789/14202/DO2_2014_02_27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252bf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.</text:span><text:span text:style-name="MT9">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1H9M15S</meta:editing-duration>
    <meta:editing-cycles>83</meta:editing-cycles>
    <meta:generator>LibreOffice/3.6$Windows_x86 LibreOffice_project/f969faf-c24b504-8c77064-174276e-40b382</meta:generator>
    <meta:initial-creator>MPF </meta:initial-creator>
    <dc:date>2014-08-07T13:07:35.08</dc:date>
    <meta:print-date>2013-12-05T15:48:58.28</meta:print-date>
    <meta:document-statistic meta:table-count="0" meta:image-count="2" meta:object-count="0" meta:page-count="1" meta:paragraph-count="17" meta:word-count="174" meta:character-count="1126" meta:non-whitespace-character-count="937"/>
  </office:meta>
</office:document-meta>
</file>