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color="#000000" style:font-name="Times New Roman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fo:font-size="12pt" fo:font-style="italic" style:font-size-asian="12pt" style:font-style-asian="italic" style:font-style-complex="italic"/>
    </style:style>
    <style:style style:name="T3" style:family="text">
      <style:text-properties fo:color="#0000ff" fo:font-weight="normal" style:font-weight-asian="normal" style:font-weight-complex="normal"/>
    </style:style>
    <style:style style:name="T4" style:family="text">
      <style:text-properties fo:color="#000080" style:font-name="Times New Roman" fo:font-weight="normal" style:font-weight-asian="normal" style:font-weight-complex="normal"/>
    </style:style>
    <style:style style:name="T5" style:family="text">
      <style:text-properties fo:color="#000080" fo:font-weight="normal" style:font-weight-asian="normal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text-line-through-style="solid"/>
    </style:style>
    <style:style style:name="T9" style:family="text">
      <style:text-properties style:text-line-through-style="solid" fo:font-weight="normal" style:font-weight-asian="normal" style:font-weight-complex="normal"/>
    </style:style>
    <style:style style:name="T10" style:family="text">
      <style:text-properties style:text-line-through-style="solid"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 Nº 23 DE 03 DE FEVEREIRO DE 2005</text:p>
      <text:p text:style-name="P12"/>
      <text:p text:style-name="P17"><text:span text:style-name="T13">Alterada pela </text:span><text:a xlink:type="simple" xlink:href="http://bibliotecadigital.mpf.mp.br/xmlui/bitstream/handle/123456789/53840/PORTARIA PGR Nº 627 DE 10 DE DEZEMBRO DE 2010 .pdt.pdf?sequence=1"><text:span text:style-name="T3">PORTARIA PGR Nº 627 DE 10 DE DEZEMBRO DE 2010</text:span></text:a></text:p>
      <text:p text:style-name="P17"><text:span text:style-name="T13">Revogada parcialmente pela </text:span><text:a xlink:type="simple" xlink:href="http://bibliotecadigital.mpf.mp.br/xmlui/bitstream/handle/123456789/32161/PORTARIA%20PGR%20Nº%20712-2013.pdf?sequence=1"><text:span text:style-name="T3">PORTARIA PGR Nº 712 DE 4 DE OUTUBRO DE 2013</text:span></text:a></text:p>
      <text:p text:style-name="P12"/>
      <text:p text:style-name="P12"/>
      <text:p text:style-name="P13">Cria, no Gabinete do Procurador-Geral da República, o Centro de Cooperação Jurídica Internacional.</text:p>
      <text:p text:style-name="P14"/>
      <text:p text:style-name="P15">O PROCURADOR-GERAL DA REPÚBLICA, no uso de suas atribuições que confere o artigo 127 da Constituição Federal e o inciso XX do art. 49 da Lei Complementar nº 75, de 20 de maio de 1993, resolve:</text:p>
      <text:p text:style-name="P15"/>
      <text:p text:style-name="P15">Art. 1º - Fica criado na estrutura do Gabinete do Procurador-Geral da República, o Centro de Cooperação Jurídica Internacional incumbido de assistir ao Procurador-Geral da República em assuntos de cooperação jurídica internacional com autoridades estrangeiras e organismos internacionais, bem como no relacionamento com os órgãos nacionais voltados às atividades próprias da cooperação internacional, notadamente para:</text:p>
      <text:p text:style-name="P15"/>
      <text:p text:style-name="P15">I – planejar, executar e coordenar no âmbito da Instituição, e conforme as diretrizes fixadas pelo Procurador-Geral da República, a cooperação jurídica e judiciária internacional;</text:p>
      <text:p text:style-name="P15"/>
      <text:p text:style-name="P15">II – estabelecer, manter e desenvolver as relações do Ministério Público Federal com outras instituições, nacionais ou estrangeiras, em questão de cooperação internacional;</text:p>
      <text:p text:style-name="P15"/>
      <text:p text:style-name="P15">III – coordenar, acompanhar e apoiar a atuação do Ministério Público Federal no âmbito da cooperação jurídica e judiciária internacional;</text:p>
      <text:p text:style-name="P15"/>
      <text:p text:style-name="P15">IV – atuar como ponto de contato do Ministério Público Federal com seus congêneres no exterior ou com os organismos internacionais de cooperação jurídica, recebendo e transmitindo informações;</text:p>
      <text:p text:style-name="P15"><text:soft-page-break/></text:p>
      <text:p text:style-name="P15">V – atuar, em apoio ao Procurador-Geral da República, como autoridade central, para enviar e receber os pedidos de cooperação que digam respeito ao Trabalho de Auxílio Mútuo em Matéria Penal firmado entre o Brasil e Portugal <text:a xlink:type="simple" xlink:href="http://www.planalto.gov.br/ccivil_03/decreto/1990-1994/D1320.htm">(Decreto 1.320/94, art. 14, nº 1)</text:a>;</text:p>
      <text:p text:style-name="P15"/>
      <text:p text:style-name="P15">VI – atuar, em apoio ao Procurador-Geral da República, como autoridade central, para enviar e receber os pedidos de cooperação que digam respeito à Convenção Sobre Prestação de Alimentos no Estrangeiro – Convenção de Nova York (Decreto nº 58.826/65);</text:p>
      <text:p text:style-name="P15"/>
      <text:p text:style-name="P15">VII – manifestar-se nos processos de homologação de sentenças estrangeiras e de concessão de exequatur às cartas rogatórias;</text:p>
      <text:p text:style-name="P15"/>
      <text:p text:style-name="P15">VIII – organizar e dar cumprimento à documentação emanada de autoridades estrangeiras e organismos internacionais;</text:p>
      <text:p text:style-name="P15"/>
      <text:p text:style-name="P15">IX – atuar em colaboração com as Câmaras de Coordenação e Revisão do Ministério Público Federal e Procuradoria Federal dos Direitos do Cidadão e, observado o art. 8º, § 4º, da Lei Complementar nº 75/93, o Ministério da Justiça e o Ministério das Relações Exteriores, para o bom andamento <text:s/>do intercâmbio e da cooperação internacional em matérias próprias do Ministério Público Federal;</text:p>
      <text:p text:style-name="P15"/>
      <text:p text:style-name="P15">X – promover a realização de estudos, pesquisas e eventos relacionados às suas atividades; e</text:p>
      <text:p text:style-name="P15"/>
      <text:p text:style-name="P15">XI – outras atribuições, estabelecidas pelo Procurador-Geral da República.</text:p>
      <text:p text:style-name="P15"/>
      <text:p text:style-name="P15"><text:span text:style-name="T8">Art. 2º - O Centro de Cooperação Jurídica Internacional será integrado, sem prejuízo de suas normais atribuições, por três Subprocuradores-Gerais da República, designados pelo Procurador-Geral da República que escolherá, dentre eles, um coordenador. <text:s/></text:span><text:a xlink:type="simple" xlink:href="http://bibliotecadigital.mpf.mp.br/xmlui/bitstream/handle/123456789/53840/PORTARIA PGR Nº 627 DE 10 DE DEZEMBRO DE 2010 .pdt.pdf?sequence=1"><text:span text:style-name="T8">(Redação dada pela </text:span></text:a><text:a xlink:type="simple" xlink:href="http://bibliotecadigital.mpf.mp.br/xmlui/bitstream/handle/123456789/53840/PORTARIA PGR Nº 627 DE 10 DE DEZEMBRO DE 2010 .pdt.pdf?sequence=1"><text:span text:style-name="T9">Portaria PGR nº 627 de 10 de Dezembro de 2010) </text:span></text:a></text:p>
      <text:p text:style-name="P15"/>
      <text:p text:style-name="P15"><text:soft-page-break/><text:span text:style-name="T10">Art. 2º A Assessoria de Cooperação Jurídica Internacional será integrada por Subprocuradores-Gerais da República, designados, sem prejuízo de suas normais atribuições, pelo Procurador-Geral da República, que escolherá, entre eles, um coordenador. </text:span><text:a xlink:type="simple" xlink:href="http://bibliotecadigital.mpf.mp.br/xmlui/bitstream/handle/123456789/32161/PORTARIA%20PGR%20Nº%20712-2013.pdf?sequence=1"><text:span text:style-name="T10">(Revogado pela </text:span></text:a><text:a xlink:type="simple" xlink:href="http://bibliotecadigital.mpf.mp.br/xmlui/bitstream/handle/123456789/32161/PORTARIA%20PGR%20Nº%20712-2013.pdf?sequence=1"><text:span text:style-name="T10">Portaria <text:s/>PGR Nº 712 de 4 de Outubro de 2013)</text:span></text:a></text:p>
      <text:p text:style-name="P15"><text:span text:style-name="T11"/></text:p>
      <text:p text:style-name="P15">Art. 3º - Os membros do Centro de Cooperação Jurídica Internacional reunir-se-ão, ordinariamente, a cada quinze dias e, extraordinariamente, sempre que necessário, sendo suas deliberações tomadas por maioria de votos.</text:p>
      <text:p text:style-name="P15"/>
      <text:p text:style-name="P15">Art. 4º - A estrutura de apoio ao Centro de Cooperação Jurídica Internacional será estabelecida em ato específico.</text:p>
      <text:p text:style-name="P15"/>
      <text:p text:style-name="P15">Art. 5º - Esta Portaria entra em vigor na data de sua publicação.</text:p>
      <text:p text:style-name="P11"/>
      <text:p text:style-name="P11"/>
      <text:p text:style-name="P7">CLAUDIO LEMOS FONTELES</text:p>
      <text:p text:style-name="P7"/>
      <text:p text:style-name="P9"/>
      <text:p text:style-name="P8"><text:a xlink:type="simple" xlink:href="http://bibliotecadigital.mpf.mp.br/xmlui/bitstream/handle/123456789/30976/DOU1_2005_02_04.pdf?sequence=1"><text:span text:style-name="T2">Publicado no Diário Oficial da União nº 25 de 04/02/2005, seção 1, página 88.</text:span></text:a></text:p>
      <text:p text:style-name="P10"><text:a xlink:type="simple" xlink:href="http://bibliotecadigital.mpf.mp.br/xmlui/bitstream/handle/123456789/51641/DMPF-ADMINISTRATIVO-2014-08-06_142.pdf?sequence=1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2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01T15:12:56.69</dc:date>
    <meta:print-date>2014-07-14T13:39:46.45</meta:print-date>
    <meta:editing-cycles>150</meta:editing-cycles>
    <meta:editing-duration>PT595H13M49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3" meta:paragraph-count="28" meta:word-count="609" meta:character-count="4033"/>
    <meta:user-defined meta:name="Informações 1"/>
    <meta:user-defined meta:name="Informações 2"/>
    <meta:user-defined meta:name="Informações 3"/>
    <meta:user-defined meta:name="Informações 4"/>
  </office:meta>
</office:document-meta>
</file>