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9, DE 26 DE JULHO DE 2011.</text:p>
      <text:p text:style-name="P3"/>
      <text:p text:style-name="P3"/>
      <text:p text:style-name="P3"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Dispensar o servidor PAULO MÁRCIO SOARES MADRUGA, ocupante do cargo de Técnico Administrativo, código TC 201.00, matrícula 5500, da função de Assessor – Nível I, FC-02, do gabinete do Dr. José Guilherme Ferraz da Costa, da Procuradoria da República na Paraíba, designando em seu lugar, para ocupar a referida função, o servidor MICHAEL PEREGRINO MEIRELES, ocupante do cargo de Técnico Administrativo, código TC 201.00, matrícula 9823.</text:p>
      <text:p text:style-name="P3"/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4319/DOU2_2011_08_01.pdf?sequence=3&amp;isAllowed=y">Publicado no Diário Oficial da União, nº 146, Seção 2, de 01/08/2011, p.7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1-21T13:06:00</meta:creation-date>
    <dc:creator>PGR PGR</dc:creator>
    <dc:date>2015-07-24T09:19:07.72</dc:date>
    <meta:print-date>2009-07-27T17:30:00</meta:print-date>
    <meta:editing-cycles>5</meta:editing-cycles>
    <meta:editing-duration>PT00H07M3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5" meta:character-count="742"/>
  </office:meta>
</office:document-meta>
</file>