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start" style:justify-single-word="fals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font-weight="bold" style:font-size-asian="11pt" style:font-weight-asian="bold" style:font-name-complex="Courier New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PR-MG-00055537/2013 </text:p>
      <text:p text:style-name="P5"/>
      <text:p text:style-name="P12"/>
      <text:p text:style-name="P11"><text:span text:style-name="T1">PORTARIA Nº </text:span><text:span text:style-name="T4">472</text:span><text:span text:style-name="T1">, de 10 de dezembro de 2013.</text:span></text:p>
      <text:p text:style-name="P12"/>
      <text:p text:style-name="P6"/>
      <text:p text:style-name="P13"><text:span text:style-name="T5">O PROCURADOR-CHEFE DA PROCURADORIA DA REPÚBLICA NO ESTADO DE MINAS GERAIS</text:span><text:span text:style-name="T6">, </text:span><text:span text:style-name="T7">no uso da competência que lhe foi delegada pela Portaria PGR nº 349, de 11 de junho 2013, </text:span><text:span text:style-name="T8">e tendo em vista o disposto no art. 36, inciso II, da Lei no 8.112, de 11 d</text:span><text:span text:style-name="T2">e dezembro de 1990, e no art. 12 da Portaria PGR/MPU nº 424, de 05 de julho de 2013, bem como o que consta no Processo Administrativo nº </text:span><text:span text:style-name="T9">1.22.000.003456/2013-31</text:span><text:span text:style-name="T2">, resolve:</text:span></text:p>
      <text:p text:style-name="P13"/>
      <text:p text:style-name="P14">Art. 1º Remover, a pedido, mediante permuta, os servidores abaixo relacionados, ocupantes do cargo de Analista do MPU/Apoio Jurídico/Direito, sem ônus para o Ministério Público Federal:</text:p>
      <text:p text:style-name="P14"/>
      <text:p text:style-name="P14">- JULIANA ESPÍNDOLA BONATO, matrícula nº 25010, da Procuradoria da República no Município de Montes Claros para a Procuradoria da República no Município de Manhuaçu; e</text:p>
      <text:p text:style-name="P13"><text:span text:style-name="T2">- ANA CAROLINA GONÇALVES TEIXEIRA, matrícula nº </text:span><text:span text:style-name="T9">25518</text:span><text:span text:style-name="T2">, da Procuradoria da República no Município de Manhuaçu para a Procuradoria da República no Município de Montes Claros.</text:span></text:p>
      <text:p text:style-name="P13"><text:span text:style-name="T2">Art. 2º Será concedido o prazo de 15 (quinze) dias de trânsito aos servidores, nos </text:span><text:span text:style-name="T3">termos do art. 18 da Lei no 8.112/90.</text:span><text:span text:style-name="T7"> </text:span></text:p>
      <text:p text:style-name="P13"/>
      <text:p text:style-name="P15"/>
      <text:p text:style-name="P18"/>
      <text:p text:style-name="P16"/>
      <text:p text:style-name="P16"/>
      <text:p text:style-name="P8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10"><text:a xlink:type="simple" xlink:href="http://bibliotecadigital.mpf.mp.br/xmlui/bitstream/handle/123456789/41075/DMPF-ADMINISTRATIVO-2013-12-11_196.pdf?sequence=1"><text:span text:style-name="T10">Publicado no DMPF-e Administrativo n. 196 de 12/12/2013, p. 29.</text:span></text:a></text:p>
      <text:p text:style-name="P7"/>
      <text:p text:style-name="P7"><text:s/></text:p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1T14:48:49.63</dc:date>
    <meta:print-date>2007-02-23T11:35:00</meta:print-date>
    <meta:editing-cycles>8</meta:editing-cycles>
    <meta:editing-duration>PT00H07M34S</meta:editing-duration>
    <meta:generator>BrOffice.org/3.2$Win32 OpenOffice.org_project/320m18$Build-9502</meta:generator>
    <meta:document-statistic meta:table-count="0" meta:image-count="2" meta:object-count="0" meta:page-count="1" meta:paragraph-count="17" meta:word-count="220" meta:character-count="1362"/>
    <dc:creator>PGR PGR</dc:creator>
  </office:meta>
</office:document-meta>
</file>