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-BoldMT" svg:font-family="Arial-BoldMT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1cm" fo:line-height="0.459cm" fo:text-align="justify" style:justify-single-word="false" fo:orphans="0" fo:widows="0" fo:text-indent="2.505cm" style:auto-text-indent="false">
        <style:tab-stops>
          <style:tab-stop style:position="0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21cm" fo:line-height="0.459cm" fo:text-align="start" style:justify-single-word="false" fo:orphans="0" fo:widows="0" fo:text-indent="2.505cm" style:auto-text-indent="false">
        <style:tab-stops>
          <style:tab-stop style:position="0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Portaria">
      <style:paragraph-properties fo:margin-left="0cm" fo:margin-right="0cm" fo:margin-top="0cm" fo:margin-bottom="0.21cm" fo:line-height="0.459cm" fo:text-align="justify" style:justify-single-word="false" fo:orphans="0" fo:widows="0" fo:text-indent="2.505cm" style:auto-text-indent="false">
        <style:tab-stops>
          <style:tab-stop style:position="0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margin-top="0cm" fo:margin-bottom="0.21cm" fo:line-height="0.459cm" fo:text-align="justify" style:justify-single-word="false" fo:orphans="0" fo:widows="0" fo:text-indent="2.48cm" style:auto-text-indent="false">
        <style:tab-stops>
          <style:tab-stop style:position="0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6pt" fo:language="pt" fo:country="BR" fo:font-style="normal" fo:font-weight="normal" style:font-name-asian="Times New Roman" style:font-size-asian="6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/>
    </style:style>
    <style:style style:name="P6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/>
    </style:style>
    <style:style style:name="P7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P8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/>
    </style:style>
    <style:style style:name="P9" style:family="paragraph" style:parent-style-name="Standard">
      <style:paragraph-properties fo:margin-top="0cm" fo:margin-bottom="0cm" fo:line-height="0.423cm" fo:text-align="center" style:justify-single-word="false">
        <style:tab-stops>
          <style:tab-stop style:position="1.501cm"/>
        </style:tab-stops>
      </style:paragraph-properties>
      <style:text-properties fo:color="#000000" style:font-name="Arial-BoldMT" fo:font-size="10pt" fo:language="pt" fo:country="BR" fo:font-style="italic" fo:font-weight="bold" style:font-name-asian="Arial-BoldMT" style:font-size-asian="10pt" style:language-asian="zxx" style:country-asian="none" style:font-style-asian="italic" style:font-weight-asian="bold" style:font-name-complex="Arial-BoldMT" style:font-size-complex="10pt" style:language-complex="ar" style:country-complex="SA" style:font-weight-complex="bold"/>
    </style:style>
    <style:style style:name="P10" style:family="paragraph" style:parent-style-name="Heading_20_1"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/>
    </style:style>
    <style:style style:name="P11" style:family="paragraph" style:parent-style-name="Standard">
      <style:paragraph-properties fo:margin-top="0cm" fo:margin-bottom="0cm" fo:line-height="0.423cm" fo:text-align="center" style:justify-single-word="false">
        <style:tab-stops>
          <style:tab-stop style:position="1.501cm"/>
        </style:tab-stops>
      </style:paragraph-properties>
      <style:text-properties fo:color="#000000" style:font-name="Arial-BoldMT" fo:font-size="10pt" fo:language="pt" fo:country="BR" fo:font-style="italic" fo:font-weight="bold" style:font-name-asian="Arial-BoldMT" style:font-size-asian="10pt" style:language-asian="zxx" style:country-asian="none" style:font-style-asian="italic" style:font-weight-asian="bold" style:font-name-complex="Arial-BoldMT" style:font-size-complex="10pt" style:language-complex="ar" style:country-complex="SA" style:font-weight-complex="bold"/>
    </style:style>
    <style:style style:name="P12" style:family="paragraph" style:parent-style-name="Portaria" style:master-page-name="Standard">
      <style:paragraph-properties fo:margin-left="0cm" fo:margin-right="0cm" fo:margin-top="2.54cm" fo:margin-bottom="0.21cm" fo:line-height="0.459cm" fo:text-align="justify" style:justify-single-word="false" fo:orphans="0" fo:widows="0" fo:text-indent="2.505cm" style:auto-text-indent="false" style:page-number="auto">
        <style:tab-stops>
          <style:tab-stop style:position="0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language-complex="ar" style:country-complex="SA" style:font-weight-complex="normal"/>
    </style:style>
    <style:style style:name="T3" style:family="text">
      <style:text-properties fo:color="#000081" style:font-name="Arial1"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ORTARIA PGR Nº 81 DE 25 DE FEVEREIRO DE 2013</text:p>
      <text:p text:style-name="P1"><text:span text:style-name="T2">O PROCURADORA-GERAL DA REPÚBLICA</text:span>, no uso de suas atribuições, e com fundamento nos artigos 45 e 52 da Lei Complementar nº 75, de 20 de maio de 1993, e na Resolução CSMPF nº<text:span text:style-name="T1"> 112, de 1º de março de 2011, </text:span></text:p>
      <text:p text:style-name="P3">RESOLVE:</text:p>
      <text:p text:style-name="P1">Art. 1º - Fica convocado o Colégio de Procuradores da República para, nos termos da Resolução CSMPF nº 112, elaborar, mediante eleição, a lista tríplice dos Membros do Ministério Público Federal para a composição do Conselho Nacional do Ministério Público.</text:p>
      <text:p text:style-name="P4">Art. 2º – A eleição a que se refere o artigo anterior será realizada no dia 13<text:span text:style-name="T1"> de março de 2013, das 10 às 18 horas, na Procuradoria Geral da República, nas Procuradorias Regio</text:span>nais da República, nas Procuradorias da República nos Estados e no Distrito Federal e nas Procuradorias da República nos Municípios.</text:p>
      <text:p text:style-name="P1">Art. 3º – As inscrições serão feitas no período <text:span text:style-name="T1">de 26 de fevereiro a 4 de março de 2013, mediante</text:span> requerimento dirigido<text:span text:style-name="T1"> ao </text:span>Presidente da Comissão Eleitoral e Apuradora, Subprocurador-Geral da República ANTÔNIO CARLOS PESSOA LINS, na Procuradoria Geral da República, em Brasília-DF, SAF Sul, Quadra 04, Conjunto “C”, Bloco A, Sala 406, telefones: (61) 3105-5647 a 5651 e 3105-5123, fax: (61) 3105-5696 e 3105-5187.</text:p>
      <text:p text:style-name="P2">Art. 4º – A apuração será realizada imediatamente após encerrado o período de votação.</text:p>
      <text:p text:style-name="P2">Art. 5º – Esta Portaria entrará em vigor na data de sua publicação.</text:p>
      <text:p text:style-name="P2"/>
      <text:p text:style-name="P2"/>
      <text:p text:style-name="P2"/>
      <text:p text:style-name="P10">ROBERTO MONTEIRO GURGEL SANTOS</text:p>
      <text:p text:style-name="P5"/>
      <text:p text:style-name="P6"/>
      <text:p text:style-name="P7"/>
      <text:p text:style-name="P8"/>
      <text:p text:style-name="P7"/>
      <text:p text:style-name="P7"/>
      <text:p text:style-name="P9"><text:a xlink:type="simple" xlink:href="http://bibliotecadigital.mpf.mp.br/xmlui/bitstream/handle/123456789/39973/DOU1_2013_02_28.pdf?sequence=1"><text:span text:style-name="T3">Publicado no Diário Oficial da União nº 40 de 28/02/2013, seção 1, página 175</text:span></text:a></text:p>
      <text:p text:style-name="P9"><text:a xlink:type="simple" xlink:href="http://textual.pgr.mpf.mp.br/aplicativos/bases/do1/2013/02/DO1_2013_02_28_pgrcca.pdf"><text:span text:style-name="T3"/></text:a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-BoldMT" svg:font-family="Arial-BoldMT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margin-top="0cm" fo:margin-bottom="0cm" fo:line-height="0.459cm" fo:text-align="center" style:justify-single-word="false" fo:orphans="0" fo:widows="0" fo:keep-with-next="always"/>
      <style:text-properties style:font-name="Arial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01cm" fo:margin-bottom="2.501cm" fo:margin-left="1.501cm" fo:margin-right="1.498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4-05T16:37:00</meta:creation-date>
    <dc:date>2014-06-20T13:01:27.09</dc:date>
    <meta:printed-by>pgr pgr</meta:printed-by>
    <meta:print-date>2011-09-23T14:34:04.75</meta:print-date>
    <dc:language>pt-BR</dc:language>
    <meta:editing-cycles>32</meta:editing-cycles>
    <meta:editing-duration>PT04H18M10S</meta:editing-duration>
    <meta:document-statistic meta:table-count="0" meta:image-count="0" meta:object-count="0" meta:page-count="1" meta:paragraph-count="10" meta:word-count="255" meta:character-count="1492"/>
    <meta:user-defined meta:name="Info 1"/>
    <meta:user-defined meta:name="Info 2"/>
    <meta:user-defined meta:name="Info 3"/>
    <meta:user-defined meta:name="Info 4"/>
  </office:meta>
</office:document-meta>
</file>