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53cm" fo:margin-left="1.457cm" table:align="left" style:writing-mode="lr-tb"/>
    </style:style>
    <style:style style:name="Tabela1.A" style:family="table-column">
      <style:table-column-properties style:column-width="1.75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5.75cm"/>
    </style:style>
    <style:style style:name="Tabela1.D" style:family="table-column">
      <style:table-column-properties style:column-width="5.0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05cm" fo:margin-left="-0.025cm" table:align="left" style:writing-mode="lr-tb"/>
    </style:style>
    <style:style style:name="Tabela2.A" style:family="table-column">
      <style:table-column-properties style:column-width="2.752cm"/>
    </style:style>
    <style:style style:name="Tabela2.B" style:family="table-column">
      <style:table-column-properties style:column-width="13.753cm"/>
    </style:style>
    <style:style style:name="Tabela2.1" style:family="table-row">
      <style:table-row-properties style:min-row-height="0.452cm" fo:keep-together="auto"/>
    </style:style>
    <style:style style:name="Tabela2.A1" style:family="table-cell">
      <style:table-cell-properties style:vertical-align="top" fo:background-color="#1f4e7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01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56cm" fo:margin-left="-0.056cm" table:align="left" style:writing-mode="lr-tb"/>
    </style:style>
    <style:style style:name="Tabela3.A" style:family="table-column">
      <style:table-column-properties style:column-width="16.556cm"/>
    </style:style>
    <style:style style:name="Tabela3.1" style:family="table-row">
      <style:table-row-properties style:min-row-height="0.452cm" fo:keep-together="auto"/>
    </style:style>
    <style:style style:name="Tabela3.A1" style:family="table-cell">
      <style:table-cell-properties style:vertical-align="top" fo:background-color="#1f4e7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251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8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97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min-row-height="0.96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7" style:family="table-row">
      <style:table-row-properties style:min-row-height="1.483cm" fo:keep-together="auto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33cm" fo:margin-left="-0.034cm" table:align="left" style:writing-mode="lr-tb"/>
    </style:style>
    <style:style style:name="Tabela4.A" style:family="table-column">
      <style:table-column-properties style:column-width="16.53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1f4e7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416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291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03cm" fo:margin-left="0.011cm" table:align="left" style:writing-mode="lr-tb"/>
    </style:style>
    <style:style style:name="Tabela5.A" style:family="table-column">
      <style:table-column-properties style:column-width="16.503cm"/>
    </style:style>
    <style:style style:name="Tabela5.1" style:family="table-row">
      <style:table-row-properties style:min-row-height="0.452cm" fo:keep-together="auto"/>
    </style:style>
    <style:style style:name="Tabela5.A1" style:family="table-cell">
      <style:table-cell-properties style:vertical-align="middle" fo:background-color="#1f4e7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533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1.706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79cm" fo:margin-left="-0.056cm" table:align="left" style:writing-mode="lr-tb"/>
    </style:style>
    <style:style style:name="Tabela6.A" style:family="table-column">
      <style:table-column-properties style:column-width="5.096cm"/>
    </style:style>
    <style:style style:name="Tabela6.B" style:family="table-column">
      <style:table-column-properties style:column-width="11.483cm"/>
    </style:style>
    <style:style style:name="Tabela6.1" style:family="table-row">
      <style:table-row-properties style:min-row-height="0.452cm" fo:keep-together="auto"/>
    </style:style>
    <style:style style:name="Tabela6.A1" style:family="table-cell">
      <style:table-cell-properties style:vertical-align="middle" fo:background-color="#1f4e7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489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top="0.106cm" fo:margin-bottom="0.106cm" style:contextual-spacing="false" style:snap-to-layout-grid="false">
        <style:tab-stops>
          <style:tab-stop style:position="1.016cm"/>
        </style:tab-stops>
      </style:paragraph-properties>
      <style:text-properties fo:font-size="10pt" fo:language="pt" fo:country="BR" fo:font-weight="normal" officeooo:paragraph-rsid="0013901d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 style:snap-to-layout-grid="false"/>
      <style:text-properties officeooo:paragraph-rsid="0013901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pt" fo:language="pt" fo:country="BR" officeooo:paragraph-rsid="0013901d" style:font-name-asian="Century Schoolbook" style:font-size-asian="8pt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0pt" fo:language="pt" fo:country="BR" fo:font-weight="bold" officeooo:paragraph-rsid="0013901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016cm"/>
        </style:tab-stops>
      </style:paragraph-properties>
      <style:text-properties style:font-name="Arial" fo:font-size="10pt" fo:language="pt" fo:country="BR" fo:font-weight="normal" officeooo:paragraph-rsid="0013901d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fo:language="pt" fo:country="BR" officeooo:paragraph-rsid="0013901d" style:font-size-asian="10pt" style:font-name-complex="Arial" style:font-size-complex="10pt" style:font-style-complex="italic"/>
    </style:style>
    <style:style style:name="P8" style:family="paragraph" style:parent-style-name="Standard">
      <style:paragraph-properties style:snap-to-layout-grid="false"/>
      <style:text-properties style:font-name="Arial" fo:font-size="10pt" fo:language="pt" fo:country="BR" officeooo:paragraph-rsid="0013901d" style:font-size-asian="10pt" style:font-name-complex="Arial" style:font-size-complex="10pt" style:font-style-complex="italic"/>
    </style:style>
    <style:style style:name="P9" style:family="paragraph" style:parent-style-name="Standard">
      <style:text-properties style:font-name="Arial" fo:font-size="10pt" fo:language="pt" fo:country="BR" officeooo:paragraph-rsid="0013901d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language="pt" fo:country="BR" fo:font-style="normal" officeooo:paragraph-rsid="0013901d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text-properties style:font-name="Arial" fo:font-size="10pt" officeooo:paragraph-rsid="0013901d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officeooo:paragraph-rsid="0013901d"/>
    </style:style>
    <style:style style:name="P13" style:family="paragraph" style:parent-style-name="Standard">
      <style:paragraph-properties style:snap-to-layout-grid="false"/>
      <style:text-properties fo:color="#000000" style:font-name="Arial" fo:font-size="10pt" fo:language="pt" fo:country="BR" officeooo:paragraph-rsid="0013901d" style:font-size-asian="10pt" style:font-name-complex="Arial" style:font-size-complex="10pt" style:font-style-complex="italic"/>
    </style:style>
    <style:style style:name="P14" style:family="paragraph" style:parent-style-name="Standard">
      <style:paragraph-properties style:snap-to-layout-grid="false"/>
      <style:text-properties fo:color="#000000" style:font-name="Arial" fo:font-size="10pt" fo:language="pt" fo:country="BR" officeooo:paragraph-rsid="0013901d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000000" style:font-name="Arial" fo:font-size="10pt" fo:language="pt" fo:country="BR" fo:font-style="normal" officeooo:paragraph-rsid="0013901d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style:snap-to-layout-grid="false"/>
      <style:text-properties fo:color="#ffffff" style:font-name="Arial" fo:font-size="10pt" fo:language="pt" fo:country="BR" fo:font-weight="bold" officeooo:paragraph-rsid="0013901d" style:font-size-asian="10pt" style:font-weight-asian="bold" style:font-name-complex="Arial" style:font-size-complex="10pt"/>
    </style:style>
    <style:style style:name="P17" style:family="paragraph" style:parent-style-name="Standard">
      <style:text-properties officeooo:paragraph-rsid="0013901d"/>
    </style:style>
    <style:style style:name="P18" style:family="paragraph" style:parent-style-name="Standard" style:master-page-name="Standard">
      <style:paragraph-properties fo:margin-top="0cm" fo:margin-bottom="0.423cm" style:contextual-spacing="false" fo:line-height="0.459cm" fo:text-align="center" style:justify-single-word="false" style:page-number="auto" style:text-autospace="none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Arial" fo:font-size="10pt" officeooo:paragraph-rsid="0013901d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/>
      <style:text-properties style:font-name="Arial" fo:font-size="10p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cm" style:auto-text-indent="false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cm" style:auto-text-indent="false" style:text-autospace="non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2.635cm" fo:margin-right="0cm" fo:margin-top="0cm" fo:margin-bottom="0cm" style:contextual-spacing="false" style:line-height-at-least="0.353cm" fo:hyphenation-ladder-count="no-limit" fo:text-indent="0cm" style:auto-text-indent="false"/>
      <style:text-properties fo:color="#000000" style:font-name="Arial" fo:font-size="10p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left="1.501cm" fo:margin-right="0cm" fo:margin-top="0cm" fo:margin-bottom="0cm" style:contextual-spacing="false" style:line-height-at-least="0.353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 style:text-autospace="none" style:snap-to-layout-grid="false"/>
      <style:text-properties style:font-name="Arial" fo:font-size="10pt" fo:language="pt" fo:country="BR" fo:font-style="normal" fo:font-weight="bold" officeooo:paragraph-rsid="0013901d" style:font-size-asian="10pt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Standard">
      <style:paragraph-properties fo:margin-left="1.27cm" fo:margin-right="0cm" fo:text-align="end" style:justify-single-word="false" fo:text-indent="0cm" style:auto-text-indent="false" style:text-autospace="none" style:snap-to-layout-grid="false"/>
      <style:text-properties style:font-name="Arial" fo:font-size="10pt" fo:language="pt" fo:country="BR" fo:font-style="italic" fo:font-weight="bold" officeooo:paragraph-rsid="0013901d" style:font-size-asian="10pt" style:font-style-asian="italic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1.27cm" fo:margin-right="0cm" fo:text-align="end" style:justify-single-word="false" fo:text-indent="0cm" style:auto-text-indent="false" style:text-autospace="none" style:snap-to-layout-grid="false"/>
      <style:text-properties style:font-name="Arial" fo:font-size="9pt" fo:language="pt" fo:country="BR" fo:font-style="italic" fo:font-weight="bold" officeooo:paragraph-rsid="0013901d" style:font-size-asian="9pt" style:font-style-asian="italic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left="1.27cm" fo:margin-right="0cm" fo:text-align="end" style:justify-single-word="false" fo:text-indent="0cm" style:auto-text-indent="false" style:text-autospace="none" style:snap-to-layout-grid="false"/>
      <style:text-properties officeooo:paragraph-rsid="0013901d"/>
    </style:style>
    <style:style style:name="P36" style:family="paragraph" style:parent-style-name="Standard">
      <style:paragraph-properties fo:margin-top="0.071cm" fo:margin-bottom="0cm" style:contextual-spacing="false" fo:text-align="center" style:justify-single-word="false" style:text-autospace="none" style:snap-to-layout-grid="false"/>
      <style:text-properties style:font-name="Arial" fo:font-size="8pt" fo:language="pt" fo:country="BR" fo:font-style="italic" fo:font-weight="bold" officeooo:paragraph-rsid="0013901d" style:font-size-asian="8pt" style:font-style-asian="italic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margin-top="0.071cm" fo:margin-bottom="0cm" style:contextual-spacing="false" style:snap-to-layout-grid="false"/>
      <style:text-properties style:font-name="Arial" fo:font-size="10pt" fo:language="pt" fo:country="BR" fo:font-weight="bold" officeooo:paragraph-rsid="0013901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.071cm" fo:margin-bottom="0cm" style:contextual-spacing="false" fo:text-align="justify" style:justify-single-word="false" style:snap-to-layout-grid="false"/>
      <style:text-properties style:font-name="Arial" fo:font-size="10pt" fo:language="pt" fo:country="BR" fo:font-weight="bold" officeooo:paragraph-rsid="0013901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.071cm" fo:margin-bottom="0cm" style:contextual-spacing="false" style:snap-to-layout-grid="false"/>
      <style:text-properties style:font-name="Arial" fo:font-size="10pt" fo:language="pt" fo:country="BR" officeooo:paragraph-rsid="0013901d" style:font-size-asian="10pt" style:font-name-complex="Arial" style:font-size-complex="10pt"/>
    </style:style>
    <style:style style:name="P40" style:family="paragraph" style:parent-style-name="Standard">
      <style:paragraph-properties fo:margin-top="0.071cm" fo:margin-bottom="0cm" style:contextual-spacing="false" fo:text-align="justify" style:justify-single-word="false" style:snap-to-layout-grid="false"/>
      <style:text-properties style:font-name="Arial" fo:font-size="10pt" fo:language="pt" fo:country="BR" officeooo:paragraph-rsid="0013901d" style:font-size-asian="10pt" style:font-name-complex="Arial" style:font-size-complex="10pt"/>
    </style:style>
    <style:style style:name="P41" style:family="paragraph" style:parent-style-name="Standard">
      <style:paragraph-properties fo:margin-top="0.071cm" fo:margin-bottom="0cm" style:contextual-spacing="false" style:snap-to-layout-grid="false"/>
      <style:text-properties officeooo:paragraph-rsid="0013901d"/>
    </style:style>
    <style:style style:name="P42" style:family="paragraph" style:parent-style-name="Standard">
      <style:paragraph-properties fo:margin-top="0.071cm" fo:margin-bottom="0cm" style:contextual-spacing="false" style:snap-to-layout-grid="false"/>
      <style:text-properties fo:color="#ffffff" style:font-name="Arial" fo:font-size="10pt" fo:language="pt" fo:country="BR" fo:font-weight="bold" officeooo:paragraph-rsid="0013901d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.071cm" fo:margin-bottom="0cm" style:contextual-spacing="false" fo:text-align="justify" style:justify-single-word="false" style:snap-to-layout-grid="false"/>
      <style:text-properties officeooo:paragraph-rsid="0013901d"/>
    </style:style>
    <style:style style:name="P44" style:family="paragraph" style:parent-style-name="Standard">
      <style:paragraph-properties fo:margin-left="0cm" fo:margin-right="-1.663cm" fo:margin-top="0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473ab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5" style:family="paragraph" style:parent-style-name="western">
      <style:paragraph-properties fo:margin-left="0cm" fo:margin-right="0cm" fo:margin-top="0cm" fo:margin-bottom="0cm" style:contextual-spacing="false" style:line-height-at-least="0.353cm" fo:text-align="justify" style:justify-single-word="false" fo:text-indent="2cm" style:auto-text-indent="false"/>
    </style:style>
    <style:style style:name="P46" style:family="paragraph" style:parent-style-name="Normal_20__28_Web_29_">
      <style:paragraph-properties fo:margin-left="0.011cm" fo:margin-right="-0.011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font-weight="normal" style:font-size-asian="10pt" style:language-asian="pt" style:country-asian="BR" style:font-weight-asian="normal" style:font-name-complex="Arial" style:font-size-complex="10pt" style:language-complex="zxx" style:country-complex="none" style:font-weight-complex="normal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T3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style-complex="italic"/>
    </style:style>
    <style:style style:name="T5" style:family="text">
      <style:text-properties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T6" style:family="text">
      <style:text-properties style:font-name="Arial" fo:font-size="10pt" fo:language="pt" fo:country="BR" style:font-size-asian="10pt" style:font-name-complex="Arial" style:font-size-complex="10pt"/>
    </style:style>
    <style:style style:name="T7" style:family="text"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pt" style:country-asian="BR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pt" style:country-asian="BR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pt" style:country-asian="BR" style:font-name-complex="Arial" style:font-size-complex="10pt" style:font-style-complex="italic"/>
    </style:style>
    <style:style style:name="T13" style:family="text"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T14" style:family="text">
      <style:text-properties fo:color="#000000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fo:color="#000000" style:font-name="Arial" fo:font-size="10pt" fo:language="pt" fo:country="BR" style:font-size-asian="10pt" style:font-name-complex="Arial" style:font-size-complex="10pt"/>
    </style:style>
    <style:style style:name="T16" style:family="text">
      <style:text-properties style:use-window-font-color="true" style:font-name="Arial" fo:font-size="9.5pt" fo:language="pt" fo:country="BR" style:font-name-asian="SimSun2" style:font-size-asian="9.5pt" style:language-asian="pt" style:country-asian="BR" style:font-name-complex="Arial" style:font-size-complex="9.5pt" style:language-complex="ar" style:country-complex="SA" style:font-style-complex="italic"/>
    </style:style>
    <style:style style:name="T17" style:family="text">
      <style:text-properties style:use-window-font-color="true" style:font-name="Arial" fo:font-size="9.5pt" fo:language="pt" fo:country="BR" fo:font-style="italic" style:font-name-asian="SimSun2" style:font-size-asian="9.5pt" style:language-asian="pt" style:country-asian="BR" style:font-style-asian="italic" style:font-name-complex="Arial" style:font-size-complex="9.5pt" style:language-complex="ar" style:country-complex="SA" style:font-style-complex="italic"/>
    </style:style>
    <style:style style:name="T18" style:family="text">
      <style:text-properties fo:color="#ffffff" style:font-name="Arial" fo:font-size="10pt" fo:language="pt" fo:country="BR" fo:font-weight="bold" style:font-size-asian="10pt" style:font-weight-asian="bold" style:font-name-complex="Arial" style:font-size-complex="10pt"/>
    </style:style>
    <style:style style:name="T19" style:family="text">
      <style:text-properties fo:color="#3366ff" style:font-name="Arial" fo:font-size="10pt" fo:language="pt" fo:country="BR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fo:color="#3366ff" style:font-name="Arial" fo:font-size="10pt" fo:language="pt" fo:country="BR" fo:font-style="normal" style:font-size-asian="10pt" style:font-style-asian="normal" style:font-name-complex="Arial" style:font-size-complex="10pt" style:font-style-complex="normal"/>
    </style:style>
    <style:style style:name="T21" style:family="text">
      <style:text-properties officeooo:rsid="001473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PGR/MPF N.º 533, DE 3 DE JULHO DE 2014 </text:span><text:span text:style-name="T2"><text:s/></text:span></text:p>
      <text:p text:style-name="P3"/>
      <text:p text:style-name="P20"><text:tab/>O PROCURADOR-GERAL DA REPÚBLICA, no uso da atribuição que lhe confere o art. 18 da Portaria PGR/MPF nº 734, de 28/12/2011, e tendo em vista o que consta do Processo Administrativo PGR/MPF nº 1.00.000.008027/2014-07, resolve:</text:p>
      <text:p text:style-name="P28"/>
      <text:p text:style-name="P45"><text:span text:style-name="T9">Art. 1º Autorizar a realização do projeto “</text:span><text:span text:style-name="T11">Atuação conjunta do MPF e as instituições de autorregulação e autofiscalização do Mercado de Capitais</text:span><text:span text:style-name="T9">”, sob o código P0056, conforme Termo de Abertura anexo a esta Portaria.</text:span></text:p>
      <text:p text:style-name="P28"/>
      <text:p text:style-name="P27"><text:span text:style-name="T9">Art. 2º Designar o Procurador Regional da República </text:span><text:span text:style-name="T10">LUIZ AUGUSTO SANTOS LIMA, matrícula 429, como Gerente do projeto e o </text:span><text:span text:style-name="T9">Subprocurador-Geral da República </text:span><text:span text:style-name="T13">FRANKLIN RODRIGUES DA COSTA</text:span><text:span text:style-name="T9">, matrícula 122, como Gerente Substituto para comporem a equipe do projeto.</text:span></text:p>
      <text:p text:style-name="P20"/>
      <text:p text:style-name="P46"><text:tab/>Art. 3º Designar os seguintes servidores para comporem a equipe do projeto:</text:p>
      <text:p text:style-name="P21"/>
      <text:p text:style-name="P25"><text:tab/>I - GLENER DE ALMEIDA DOURADO, matrícula 20474;</text:p>
      <text:p text:style-name="P25"><text:tab/>II - GRAZIELA BANDEIRA MAGALHÃES, matrícula 23044;</text:p>
      <text:p text:style-name="P25"><text:tab/>III - WLADMIR FERREIRA DE SOUZA, matrícula 25954.</text:p>
      <text:p text:style-name="P30"/>
      <text:p text:style-name="P19"><text:span text:style-name="T9"><text:tab/>Art. 4º</text:span><text:span text:style-name="T12"> Estabelecer o prazo de até trinta dias, a contar da data de publicação desta Portaria, para apresentação do Plano de Projeto. </text:span></text:p>
      <text:p text:style-name="P20"/>
      <text:p text:style-name="P26"><text:span text:style-name="T12">Parágrafo único. </text:span><text:span text:style-name="T16">Caso o Plano de Projeto não seja apresentado no prazo estabelecido no </text:span><text:span text:style-name="T17">caput</text:span><text:span text:style-name="T16">, ficará sem efeito esta Portaria, devendo o Gerente do projeto apresentar justificativa por escrito, se for o caso, para concessão de nova autorização.</text:span></text:p>
      <text:p text:style-name="P29"/>
      <text:p text:style-name="P28">Art. 5º Esta Portaria entra em vigor na data de sua publicação.</text:p>
      <text:p text:style-name="P28"/>
      <text:p text:style-name="P31"/>
      <text:p text:style-name="P20"/>
      <text:p text:style-name="P24">RODRIGO JANOT MONTEIRO DE BARROS</text:p>
      <text:p text:style-name="P24"/>
      <text:p text:style-name="P22"/>
      <text:p text:style-name="P44"><text:a xlink:type="simple" xlink:href="http://bibliotecadigital.mpf.mp.br/xmlui/bitstream/handle/123456789/46701/DMPF-ADMINISTRATIVO-2014-07-03_120-1.pdf?sequence=1">Publicado no DMPF-e nº </text:a><text:a xlink:type="simple" xlink:href="http://bibliotecadigital.mpf.mp.br/xmlui/bitstream/handle/123456789/46701/DMPF-ADMINISTRATIVO-2014-07-03_120-1.pdf?sequence=1"><text:span text:style-name="T21">120</text:span></text:a><text:a xlink:type="simple" xlink:href="http://bibliotecadigital.mpf.mp.br/xmlui/bitstream/handle/123456789/46701/DMPF-ADMINISTRATIVO-2014-07-03_120-1.pdf?sequence=1"> de </text:a><text:a xlink:type="simple" xlink:href="http://bibliotecadigital.mpf.mp.br/xmlui/bitstream/handle/123456789/46701/DMPF-ADMINISTRATIVO-2014-07-03_120-1.pdf?sequence=1"><text:span text:style-name="T21">07</text:span></text:a><text:a xlink:type="simple" xlink:href="http://bibliotecadigital.mpf.mp.br/xmlui/bitstream/handle/123456789/46701/DMPF-ADMINISTRATIVO-2014-07-03_120-1.pdf?sequence=1">/0</text:a><text:a xlink:type="simple" xlink:href="http://bibliotecadigital.mpf.mp.br/xmlui/bitstream/handle/123456789/46701/DMPF-ADMINISTRATIVO-2014-07-03_120-1.pdf?sequence=1"><text:span text:style-name="T21">7</text:span></text:a><text:a xlink:type="simple" xlink:href="http://bibliotecadigital.mpf.mp.br/xmlui/bitstream/handle/123456789/46701/DMPF-ADMINISTRATIVO-2014-07-03_120-1.pdf?sequence=1">/2014, Administrativo, página </text:a><text:a xlink:type="simple" xlink:href="http://bibliotecadigital.mpf.mp.br/xmlui/bitstream/handle/123456789/46701/DMPF-ADMINISTRATIVO-2014-07-03_120-1.pdf?sequence=1"><text:span text:style-name="T21">01</text:span></text:a><text:a xlink:type="simple" xlink:href="http://bibliotecadigital.mpf.mp.br/xmlui/bitstream/handle/123456789/46701/DMPF-ADMINISTRATIVO-2014-07-03_120-1.pdf?sequence=1">.</text:a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>TERMO DE ABERTURA DO PROJETO</text:p>
      <text:p text:style-name="P33"/>
      <text:p text:style-name="P33"/>
      <text:p text:style-name="P33"/>
      <text:p text:style-name="P34">Histórico de vers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Versão</text:p>
          </table:table-cell>
          <table:table-cell table:style-name="Tabela1.A1" office:value-type="string">
            <text:p text:style-name="P36">Data</text:p>
          </table:table-cell>
          <table:table-cell table:style-name="Tabela1.A1" office:value-type="string">
            <text:p text:style-name="P36">Descrição</text:p>
          </table:table-cell>
          <table:table-cell table:style-name="Tabela1.D1" office:value-type="string">
            <text:p text:style-name="P36">Responsável pelo preenchimento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4">20/02/2014</text:p>
          </table:table-cell>
          <table:table-cell table:style-name="Tabela1.C2" office:value-type="string">
            <text:p text:style-name="P4">Elaboração</text:p>
          </table:table-cell>
          <table:table-cell table:style-name="Tabela1.D2" office:value-type="string">
            <text:p text:style-name="P4">Coordenador do GT</text:p>
          </table:table-cell>
        </table:table-row>
        <table:table-row table:style-name="Tabela1.1">
          <table:table-cell table:style-name="Tabela1.A3" office:value-type="string">
            <text:p text:style-name="P4">..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</table:table-row>
      </table:table>
      <text:p text:style-name="P2"/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1"><text:span text:style-name="Fonte_20_parág._20_padrão"><text:span text:style-name="T18">Identificação do projeto</text:span>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2"><text:span text:style-name="Fonte_20_parág._20_padrão"><text:span text:style-name="T3">Código:</text:span></text:span></text:p>
            <text:p text:style-name="P1">P0056</text:p>
          </table:table-cell>
          <table:table-cell table:style-name="Tabela2.B2" office:value-type="string">
            <text:p text:style-name="P5">Nome (título do projeto):</text:p>
            <text:p text:style-name="P6">Atuação entre o MPF e as instituições de autorregulação e autofiscalização do Mercado de Capitais.</text:p>
          </table:table-cell>
        </table:table-row>
      </table:table>
      <text:p text:style-name="P3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1"><text:span text:style-name="T18">Dados do projeto</text:span></text:p>
          </table:table-cell>
        </table:table-row>
        <table:table-row table:style-name="Tabela3.2">
          <table:table-cell table:style-name="Tabela3.A2" office:value-type="string">
            <text:p text:style-name="P41"><text:span text:style-name="T3">Patrocinador:</text:span></text:p>
            <text:p text:style-name="P7">Coordenador da 3ª Câmara de Coordenação e Revisão</text:p>
            <text:p text:style-name="P7">Coordenador do Grupo de Trabalho de Mercado de Capitais</text:p>
          </table:table-cell>
        </table:table-row>
        <table:table-row table:style-name="Tabela3.3">
          <table:table-cell table:style-name="Tabela3.A3" office:value-type="string">
            <text:p text:style-name="P5">Órgão de Coordenação (Finalístico) ou Unidade Gestora (Administrativo):</text:p>
            <text:p text:style-name="P13">3ª Câmara de Coordenação e Revisão </text:p>
          </table:table-cell>
        </table:table-row>
        <table:table-row table:style-name="Tabela3.4">
          <table:table-cell table:style-name="Tabela3.A4" office:value-type="string">
            <text:p text:style-name="P41"><text:span text:style-name="T3">Gerente do projeto:</text:span><text:span text:style-name="T19"> </text:span></text:p>
            <text:p text:style-name="P8">Luiz Augusto Santos Lima – Procurador Regional da República</text:p>
          </table:table-cell>
        </table:table-row>
        <table:table-row table:style-name="Tabela3.5">
          <table:table-cell table:style-name="Tabela3.A5" office:value-type="string">
            <text:p text:style-name="P41"><text:span text:style-name="T3">Gerente</text:span><text:span text:style-name="T4"> substituto do projeto:</text:span></text:p>
            <text:p text:style-name="P13">Franklin Rodrigues da Costa – Subprocurador-Geral da República</text:p>
          </table:table-cell>
        </table:table-row>
        <table:table-row table:style-name="Tabela3.2">
          <table:table-cell table:style-name="Tabela3.A6" office:value-type="string">
            <text:p text:style-name="P37">Partes envolvidas (unidades ou entes externos):</text:p>
            <text:p text:style-name="P12"><text:span text:style-name="Emphasis"><text:span text:style-name="T5">- Comissão de Valores Mobiliários (</text:span></text:span><text:span text:style-name="T5">CVM);</text:span></text:p>
            <text:p text:style-name="P10">- Bolsa de Valores de São Paulo (BM&amp;BOVESPA);</text:p>
            <text:p text:style-name="P12"><text:span text:style-name="Emphasis"><text:span text:style-name="T5">- Associação Brasileira das Entidades dos Mercados Financeiro e de Capitais (</text:span></text:span><text:span text:style-name="T5">AMBIMA); Superintendência Nacional de Previdência Complementar (PREVIC).</text:span></text:p>
          </table:table-cell>
        </table:table-row>
        <table:table-row table:style-name="Tabela3.7">
          <table:table-cell table:style-name="Tabela3.A7" office:value-type="string">
            <text:p text:style-name="P41"><text:span text:style-name="T8">Equipe do </text:span><text:span text:style-name="T3">projeto</text:span><text:span text:style-name="T8">:</text:span></text:p>
            <text:p text:style-name="P15">Glener de Almeida Dourado, Técnico Administrativo, matrícula 20474;</text:p>
            <text:p text:style-name="P15">Graziela Bandeira Magalhães, Assessoria Pericial, matrícula 23044;</text:p>
            <text:p text:style-name="P12"><text:span text:style-name="T14">Wladmir Ferreira de Souza, Analista Pericial/Economia, matrícula 25954</text:span><text:span text:style-name="T20">.</text:span></text:p>
          </table:table-cell>
        </table:table-row>
      </table:table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Alinhamento Estratégico</text:p>
          </table:table-cell>
        </table:table-row>
        <table:table-row table:style-name="Tabela4.2">
          <table:table-cell table:style-name="Tabela4.A2" office:value-type="string">
            <text:p text:style-name="P41"><text:span text:style-name="T3">Vinculação com o Planejamento Estratégico/Temático: </text:span></text:p>
            <text:p text:style-name="P39"/>
            <text:p text:style-name="P38">Objetivo estratégico nº 8:</text:p>
            <text:p text:style-name="P40">Sociedade – Identificar as instituições públicas e privadas que atuam na defesa do consumidor e da concorrência. Desenvolver mecanismos formais e informais de aproximação e troca de informações para influenciar nos processos decisórios. Atuar em conjunto com outras entidades governamentais e não governamentais intensificando o aperfeiçoamento e consolidação de leis e atos normativos e melhoria das práticas regulatórias na proteção do consumidor. Contribuir com a produção, revisão e consolidação dos atos regulatórios mediante ações preventivas e repressivas, inclusive campanhas.</text:p>
            <text:p text:style-name="P43"/>
            <text:p text:style-name="P38">Objetivo estratégico nº 4:</text:p>
            <text:p text:style-name="P40">Processos Internos – Promover a integração, articulação e relacionamento com outros órgãos e instituições, de modo a desenvolver a cooperação em soluções de ordem econômica e defesa do consumidor. Nesse objetivo, dentre outros fatores, deve-se atentar para o relacionamento com: SENACON e demais órgãos do Sistema Nacional de Defesa ao Consumidor, Agências Reguladoras, CADE, Órgãos de Controle, entes privados na defesa do consumidor, Ministérios e Agentes Econômicos.</text:p>
            <text:p text:style-name="P37">Objetivo estratégico nº 2:</text:p>
            <text:p text:style-name="P39">Aprendizado &amp; Crescimento – Contribuir com a política de capacitação e de desenvolvimento de habilidades técnicas nas temáticas da 3ª CCR para membros e servidores.</text:p>
          </table:table-cell>
        </table:table-row>
        <text:soft-page-break/>
        <table:table-row table:style-name="Tabela4.3">
          <table:table-cell table:style-name="Tabela4.A3" office:value-type="string">
            <text:p text:style-name="P37">Vinculação com outros projetos concluídos, em andamento ou em estudo: </text:p>
            <text:p text:style-name="P41"><text:span text:style-name="T7">Não há projetos com vinculação.</text:span></text:p>
          </table:table-cell>
        </table:table-row>
      </table:table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6">Descrição do projeto</text:p>
          </table:table-cell>
        </table:table-row>
        <table:table-row table:style-name="Tabela5.2">
          <table:table-cell table:style-name="Tabela5.A2" office:value-type="string">
            <text:p text:style-name="P41"><text:span text:style-name="T3">Finalidade</text:span><text:span text:style-name="T6">: </text:span></text:p>
            <text:p text:style-name="P40">- Fomentar a sinergia entre as agências reguladoras, Instituições privadas de autorregulação e auto fiscalização do mercado de capitais, com as funções da 3ªCCR/GT MC;</text:p>
            <text:p text:style-name="P40">- Compartilhar informação de casos concretos (regulamentação);</text:p>
            <text:p text:style-name="P40">- Incentivar as relações entre as instituições que operam nos mercados financeiro e de capitais;</text:p>
            <text:p text:style-name="P40">- Manter intercâmbio com instituições nacionais e internacionais que tenham objetivos conexos, e/ou complementares aos mercados financeiros e de capitais;</text:p>
            <text:p text:style-name="P40">- Integrar a atuação do MPF com as atividades de forma a romper a resistência do acesso à informação entre os órgãos, alcançar maior eficiência do mercado regulado, atuar conjuntamente em casos concretos, antecipar o conhecimento de casos específicos do setor e planejar soluções eficientes e de abrangência.</text:p>
            <text:p text:style-name="P9">...</text:p>
          </table:table-cell>
        </table:table-row>
        <table:table-row table:style-name="Tabela5.3">
          <table:table-cell table:style-name="Tabela5.A3" office:value-type="string">
            <text:p text:style-name="P41"><text:span text:style-name="T3">Lista de entregas:</text:span><text:span text:style-name="T6"> </text:span></text:p>
            <text:p text:style-name="P11">1. Termo de Cooperação Técnica;</text:p>
            <text:p text:style-name="P11">2. Divulgação do Acordo;</text:p>
            <text:p text:style-name="P11">3. Relatório Final Avaliativo.</text:p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42">Prazo e custo do projeto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37">Previsão de início:</text:p>
          </table:table-cell>
          <table:table-cell table:style-name="Tabela6.B2" office:value-type="string">
            <text:p text:style-name="P14">20/02/2014</text:p>
          </table:table-cell>
        </table:table-row>
        <table:table-row table:style-name="Tabela6.2">
          <table:table-cell table:style-name="Tabela6.A3" office:value-type="string">
            <text:p text:style-name="P37">Previsão de conclusão:</text:p>
          </table:table-cell>
          <table:table-cell table:style-name="Tabela6.B3" office:value-type="string">
            <text:p text:style-name="P14">01/12/2014</text:p>
          </table:table-cell>
        </table:table-row>
        <table:table-row table:style-name="Tabela6.2">
          <table:table-cell table:style-name="Tabela6.A4" office:value-type="string">
            <text:p text:style-name="P37">Previsão de duração:</text:p>
          </table:table-cell>
          <table:table-cell table:style-name="Tabela6.B4" office:value-type="string">
            <text:p text:style-name="P14">284 dias</text:p>
          </table:table-cell>
        </table:table-row>
        <table:table-row table:style-name="Tabela6.2">
          <table:table-cell table:style-name="Tabela6.A5" office:value-type="string">
            <text:p text:style-name="P41"><text:span text:style-name="T3">Estimativa de custo:</text:span></text:p>
          </table:table-cell>
          <table:table-cell table:style-name="Tabela6.B5" office:value-type="string">
            <text:p text:style-name="P12"><text:span text:style-name="T15">R$ 27.135,00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3" svg:font-family="Mangal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CA" style:letter-kerning="true" style:font-name-asian="Arial" style:font-family-asian="Arial" style:font-family-generic-asian="swiss" style:font-pitch-asian="variable" style:font-size-asian="12pt" style:language-asian="zh" style:country-asian="CN" style:font-name-complex="Raavi" style:font-family-complex="Raavi" style:font-family-generic-complex="swiss" style:font-pitch-complex="variable" style:font-size-complex="12pt" style:language-complex="pa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.106cm" fo:margin-bottom="0.106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1pt" fo:font-weight="bold" style:letter-kerning="true" style:font-name-asian="SimSun2" style:font-family-asian="SimSun, 宋体" style:font-pitch-asian="variable" style:font-size-asian="11pt" style:font-weight-asian="bold" style:font-name-complex="Arial" style:font-family-complex="Arial" style:font-family-generic-complex="swiss" style:font-pitch-complex="variable" style:font-size-complex="14pt" style:language-complex="hi" style:country-complex="IN" style:font-style-complex="italic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501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SG/MPF Nº 1715 DE 21 DE DEZEMBRO DE 2011</dc:title>
    <meta:initial-creator>PGR</meta:initial-creator>
    <meta:creation-date>2014-06-02T18:33:00</meta:creation-date>
    <dc:date>2014-07-07T11:16:01.045000000</dc:date>
    <meta:print-date>2014-06-18T16:02:00</meta:print-date>
    <meta:editing-cycles>6</meta:editing-cycles>
    <meta:editing-duration>PT42M25S</meta:editing-duration>
    <meta:generator>LibreOffice/4.2.1.1$Windows_x86 LibreOffice_project/d7dbbd7842e6a58b0f521599204e827654e1fb8b</meta:generator>
    <meta:document-statistic meta:table-count="6" meta:image-count="0" meta:object-count="0" meta:page-count="3" meta:paragraph-count="78" meta:word-count="767" meta:character-count="5264" meta:non-whitespace-character-count="4555"/>
  </office:meta>
</office:document-meta>
</file>