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70000B06C0000B6EF3198503E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Header">
      <style:paragraph-properties fo:text-align="center" style:justify-single-word="false"/>
      <style:text-properties style:font-name-complex="Roman PS"/>
    </style:style>
    <style:style style:name="P5" style:family="paragraph" style:parent-style-name="Standard">
      <style:paragraph-properties fo:line-height="0.423cm"/>
      <style:text-properties style:font-name="Courier New" fo:font-size="11pt" style:font-size-asian="11pt" style:font-name-complex="Courier New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Tahoma" style:font-name-complex="Tahoma"/>
    </style:style>
    <style:style style:name="P7" style:family="paragraph" style:parent-style-name="Standard">
      <style:paragraph-properties style:line-height-at-least="0.452cm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style:font-size-asian="11pt" style:font-name-complex="Roman PS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style:font-size-asian="11pt" style:font-name-complex="Courier New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name-complex="Roman PS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752cm" style:auto-text-indent="false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" fo:font-size="11pt" fo:font-weight="bold" style:font-size-asian="11pt" style:font-weight-asian="bold" style:font-name-complex="Roman PS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/>
    </style:style>
    <style:style style:name="P17" style:family="paragraph" style:parent-style-name="Standard">
      <style:paragraph-properties fo:text-align="start" style:justify-single-word="false"/>
      <style:text-properties style:font-name="Courier New" fo:font-size="11pt" style:font-size-asian="11pt" style:font-name-complex="Courier New"/>
    </style:style>
    <style:style style:name="P18" style:family="paragraph" style:parent-style-name="Standard">
      <style:paragraph-properties fo:text-align="start" style:justify-single-word="false"/>
      <style:text-properties style:font-name="Courier New" style:font-name-complex="Courier New"/>
    </style:style>
    <style:style style:name="P19" style:family="paragraph" style:parent-style-name="Heading_20_1">
      <style:text-properties style:font-name="Courier New" style:font-name-complex="Courier New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2" style:family="text">
      <style:text-properties style:font-name="Courier New" fo:font-size="11pt" style:font-size-asian="11pt" style:font-name-complex="Courier New"/>
    </style:style>
    <style:style style:name="T3" style:family="text">
      <style:text-properties style:font-name="Courier New" fo:font-size="11pt" style:font-name-asian="Arial" style:font-size-asian="11pt" style:font-name-complex="Courier New" style:font-size-complex="11pt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fo:text-transform="uppercase" style:font-name="Courier New" fo:font-size="11pt" style:font-size-asian="11pt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MG-00038179/2012</text:p>
      <text:p text:style-name="Standard"/>
      <text:p text:style-name="P9"/>
      <text:p text:style-name="P9"/>
      <text:p text:style-name="P9"/>
      <text:p text:style-name="P8"><text:span text:style-name="T1">PORTARIA Nº 303, de 10 de setembro de 2012</text:span><text:span text:style-name="T2">.</text:span></text:p>
      <text:p text:style-name="P10"/>
      <text:p text:style-name="P5"/>
      <text:p text:style-name="P11"><text:span text:style-name="T2">O PROCURADOR-CHEFE DA PROCURADORIA DA REPÚBLICA NO ESTADO DE MINAS GERAIS, no uso da competência que lhe foi delegada pela Portaria </text:span><text:span text:style-name="T4">PGR nº 591, de 20 de novembro 2008, alterada pela Portaria PGR nº 727, de 22 de dezembro 2011,</text:span><text:span text:style-name="T2"> resolve:</text:span></text:p>
      <text:p text:style-name="P12"/>
      <text:p text:style-name="P14"><text:span text:style-name="T2">Dispensar <text:tab/></text:span><text:span text:style-name="T5">Laura Francine Guimarães Nicolini Froes</text:span><text:span text:style-name="T2">, matrícula 21573-2, ocupante do cargo de Técnico Administrativo, do encargo de substituta eventual do </text:span><text:span text:style-name="T3">Coordenador Jurídico</text:span><text:span text:style-name="T2">, Código CC-03, da Procuradoria da República no Estado de Minas Gerais.</text:span></text:p>
      <text:p text:style-name="P12"/>
      <text:p text:style-name="P12"/>
      <text:p text:style-name="P12"/>
      <text:h text:style-name="P19" text:outline-level="1">Adailton Ramos do Nascimento</text:h>
      <text:p text:style-name="P16">Procurador-Chefe</text:p>
      <text:p text:style-name="P16"/>
      <text:p text:style-name="P16"/>
      <text:p text:style-name="P16"/>
      <text:p text:style-name="P16"/>
      <text:p text:style-name="P16"/>
      <text:p text:style-name="P18"><text:a xlink:type="simple" xlink:href="http://bibliotecadigital.mpf.mp.br/xmlui/bitstream/handle/123456789/3675/DOU2_2012_10_15.pdf?sequence=4">Publicado no Diário Oficial da União n. 199 de 15/10/2012, Seção 2 p. 53.</text:a></text:p>
      <text:p text:style-name="P13"/>
      <text:p text:style-name="P13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P4" style:family="paragraph" style:parent-style-name="Header">
      <style:paragraph-properties fo:text-align="center" style:justify-single-word="false"/>
      <style:text-properties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cm" fo:margin-left="2.3cm" fo:margin-right="1.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74cm" svg:height="2.669cm" draw:z-index="0"><draw:image xlink:href="Pictures/200000070000B06C0000B6EF3198503E.wmf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4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-SUDAS</dc:title>
    <meta:initial-creator>BMG BANCO COMERCIAL S.A.</meta:initial-creator>
    <meta:creation-date>2011-12-06T11:17:00</meta:creation-date>
    <dc:creator>PGR PGR</dc:creator>
    <dc:date>2014-09-15T14:05:50.95</dc:date>
    <meta:print-date>2006-09-29T12:20:00</meta:print-date>
    <meta:editing-cycles>8</meta:editing-cycles>
    <meta:editing-duration>PT00H15M20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2" meta:character-count="726"/>
  </office:meta>
</office:document-meta>
</file>