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0ceb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0ceb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0ceb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0ceb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10ceb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0ceb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0ceb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4b3a77" officeooo:paragraph-rsid="0010c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d6945" officeooo:paragraph-rsid="0010c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4b3a77" officeooo:paragraph-rsid="0010c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language="pt" fo:country="BR" fo:font-weight="bold" officeooo:paragraph-rsid="0010ceb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10ceb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10ceb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ceb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Heading_20_2">
      <style:paragraph-properties fo:text-align="center" style:justify-single-word="false"/>
      <style:text-properties style:font-name="Times New Roman" fo:font-size="14pt" officeooo:paragraph-rsid="0010ceb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ceb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1d6945"/>
    </style:style>
    <style:style style:name="T2" style:family="text">
      <style:text-properties officeooo:rsid="000e9c2a"/>
    </style:style>
    <style:style style:name="T3" style:family="text">
      <style:text-properties officeooo:rsid="000f39e5"/>
    </style:style>
    <style:style style:name="T4" style:family="text">
      <style:text-properties officeooo:rsid="001b89f4"/>
    </style:style>
    <style:style style:name="T5" style:family="text">
      <style:text-properties officeooo:rsid="0022ef1c"/>
    </style:style>
    <style:style style:name="T6" style:family="text">
      <style:text-properties style:font-name="Times New Roman1" officeooo:rsid="0017f82a" style:font-size-complex="10pt"/>
    </style:style>
    <style:style style:name="T7" style:family="text">
      <style:text-properties style:font-name="Times New Roman1" officeooo:rsid="002149ec"/>
    </style:style>
    <style:style style:name="T8" style:family="text">
      <style:text-properties style:font-name="Times New Roman1" officeooo:rsid="0017f82a"/>
    </style:style>
    <style:style style:name="T9" style:family="text">
      <style:text-properties officeooo:rsid="002149ec"/>
    </style:style>
    <style:style style:name="T10" style:family="text">
      <style:text-properties officeooo:rsid="002149ec" style:font-size-complex="10pt"/>
    </style:style>
    <style:style style:name="T11" style:family="text">
      <style:text-properties officeooo:rsid="001bd6f6" style:font-size-complex="10pt"/>
    </style:style>
    <style:style style:name="T12" style:family="text">
      <style:text-properties officeooo:rsid="0017f82a" style:font-size-complex="10pt"/>
    </style:style>
    <style:style style:name="T13" style:family="text">
      <style:text-properties fo:font-variant="normal" fo:text-transform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7cm" draw:visible-area-height="7.67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/>
      <text:p text:style-name="P5">MINISTÉRIO PÚBLICO FEDERAL</text:p>
      <text:h text:style-name="P15" text:outline-level="2">PROCURADORIA DA REPÚBLICA EM MATO GROSSO DO SUL</text:h>
      <text:p text:style-name="P7"/>
      <text:p text:style-name="P11">PORTARIA <text:span text:style-name="T1">PRMS nº 5, </text:span><text:s/>DE <text:span text:style-name="T2">1</text:span>6 DE <text:span text:style-name="T2">JANEIRO</text:span> DE 201<text:span text:style-name="T3">7</text:span></text:p>
      <text:p text:style-name="P2"/>
      <text:p text:style-name="P2"/>
      <text:p text:style-name="P2"/>
      <text:p text:style-name="P3"><text:tab/>O PROCURADOR-CHEFE <text:span text:style-name="T4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6"/>
      <text:p text:style-name="P4"><text:span text:style-name="T6"><text:tab/></text:span><text:span text:style-name="T9">Designar o</text:span><text:span text:style-name="T10"> servidor </text:span><text:span text:style-name="T12">PABLO FRANCISCO PELLIZZARI</text:span><text:span text:style-name="T7">, matrícula nº 2</text:span><text:span text:style-name="T8">1309-8</text:span><text:span text:style-name="T10">, </text:span><text:span text:style-name="T7">Técnico do MPU/Apoio Técnico-Administrativo/Administração</text:span><text:span text:style-name="T9">, Classe B Padrão 7, como substituto eventual do Coordenador – CC-3, da Coordenadoria de Administração da </text:span><text:span text:style-name="T10">Procuradoria da República no Estado de Mato Grosso do Sul.</text:span></text:p>
      <text:p text:style-name="P12"/>
      <text:p text:style-name="P13"/>
      <text:p text:style-name="P13"/>
      <text:p text:style-name="P13"/>
      <text:p text:style-name="P10">SILVIO PETTENGILL NETO</text:p>
      <text:p text:style-name="P8"/>
      <text:p text:style-name="P8"/>
      <text:p text:style-name="P9"><text:a xlink:type="simple" xlink:href="http://textual.pgr.mpf.mp.br/aplicativos/bases/do2/2017/01/DO2_2017_01_18_pgrcca.pdf" text:style-name="Internet_20_link" text:visited-style-name="Visited_20_Internet_20_Link">p</text:a><text:a xlink:type="simple" xlink:href="http://textual.pgr.mpf.mp.br/aplicativos/bases/do2/2017/01/DO2_2017_01_18_pgrcca.pdf" text:style-name="Internet_20_link" text:visited-style-name="Visited_20_Internet_20_Link"><text:span text:style-name="T13">ublicada no <text:s/>DOU - de 18/01/2017, n. 13, seção 2, p. 43</text:span></text:a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3-03T16:23:20.672000000</meta:creation-date>
    <dc:date>2017-03-03T16:25:27.350000000</dc:date>
    <dc:creator>PRMS MPF</dc:creator>
    <meta:editing-duration>PT2M5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09" meta:character-count="699" meta:non-whitespace-character-count="592"/>
  </office:meta>
</office:document-meta>
</file>