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Roman PS" style:font-size-complex="9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fo:font-size="9pt" style:font-size-asian="9pt" style:font-size-complex="9pt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7" style:family="paragraph" style:parent-style-name="Text_20_body_20_indent">
      <style:paragraph-properties fo:margin-left="0cm" fo:margin-right="0.199cm" fo:text-indent="3.81cm" style:auto-text-indent="false"/>
    </style:style>
    <style:style style:name="P18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0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Times New Roman" style:font-size-asian="11pt" style:language-asian="zxx" style:country-asian="none" style:font-style-asian="normal" style:font-weight-asian="bold" style:font-name-complex="Roman PS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PR-MG-00035098/2013 </text:p>
      <text:p text:style-name="P6"><text:s/></text:p>
      <text:p text:style-name="P8"/>
      <text:p text:style-name="P9">PORTARIA Nº 326, de 31 de julho de 2013.</text:p>
      <text:p text:style-name="P10"/>
      <text:p text:style-name="P11"/>
      <text:p text:style-name="P12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6"/>
      <text:p text:style-name="P17"><text:span text:style-name="T4">Designar </text:span><text:span text:style-name="T6">MARCO AURÉLIO DE VASCONCELLOS MOURA</text:span><text:span text:style-name="T8">, ocupante do cargo de Analista do MPU/Apoio Jurídico/Direito, matrícula 10991-6</text:span><text:span text:style-name="T9">,</text:span><text:span text:style-name="T12"> </text:span><text:span text:style-name="T8">para exercer a </text:span><text:span text:style-name="T7">função de <text:s/>confiança de Assessor - Nível I, Código FC-2, do Gabinete da Dra. Zani Cajueiro Tobias de Souza, da Procuradoria da República no Estado de Minas Gerais</text:span><text:span text:style-name="T8">, na vaga anteriormente ocupada pela servidora </text:span><text:span text:style-name="T11">BIANCA DE MATOS AUMULLER BARROSO</text:span><text:span text:style-name="T10">.</text:span></text:p>
      <text:p text:style-name="P13"/>
      <text:p text:style-name="P13"/>
      <text:p text:style-name="P14"><text:s/></text:p>
      <text:p text:style-name="P13"/>
      <text:p text:style-name="P15"/>
      <text:p text:style-name="P1">ADAILTON RAMOS DO NASCIMENTO</text:p>
      <text:p text:style-name="P3">Procurador-Chefe</text:p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672/DOU2_2013_08_02.pdf?sequence=1">Publicado no Diário Oficial da União n. 148 de 02/08/2013, Seção 2 p.60.</text:a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6-20T08:49:28.13</dc:date>
    <meta:print-date>2009-09-15T16:33:00</meta:print-date>
    <meta:editing-cycles>25</meta:editing-cycles>
    <meta:editing-duration>PT574H14M55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36" meta:character-count="864"/>
  </office:meta>
</office:document-meta>
</file>