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1.853cm" fo:margin-left="2.789cm" fo:margin-right="2.358cm" style:page-number="0" table:align="margins" style:writing-mode="lr-tb"/>
    </style:style>
    <style:style style:name="Tabela1.A" style:family="table-column">
      <style:table-column-properties style:column-width="6.17cm" style:rel-column-width="34109*"/>
    </style:style>
    <style:style style:name="Tabela1.B" style:family="table-column">
      <style:table-column-properties style:column-width="5.683cm" style:rel-column-width="3142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fo:font-size="12pt"/>
    </style:style>
    <style:style style:name="T17" style:family="text">
      <style:text-properties style:font-size-asian="12pt"/>
    </style:style>
    <style:style style:name="T18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70, DE 4 DE NOVEMBRO DE 2016.</text:p>
      <text:p text:style-name="P4"/>
      <text:p text:style-name="P5"/>
      <text:p text:style-name="P5"/>
      <text:p text:style-name="P14"><text:span text:style-name="T4">O </text:span><text:span text:style-name="T11">PROCURADOR-CHEFE SUBSTITUTO DA PROCURADORIA DA REPÚBLICA NO ESTADO DE SANTA CATARINA, </text:span><text:span text:style-name="T12">no uso de suas atribuições legais, resolve:</text:span></text:p>
      <text:p text:style-name="P14"><text:span text:style-name="T5">Designar o Procurador da República André Stefani Bertuol para atuar nos autos, abaixo relacionados, em substituição, no período de 24 a 28 de outubro de 2016, perante a Procuradoria da República no Município de Bluemenau, sem prejuízo de suas atribuições originárias, em virtude de férias e folga compensatória dos titulares do 1º Ofício e 2º Ofício e vacância do 3º Ofício da Unidade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8">Autos Judiciais</text:p>
          </table:table-cell>
          <table:table-cell table:style-name="Tabela1.B1" office:value-type="string">
            <text:p text:style-name="P8">Autos Judiciais</text:p>
          </table:table-cell>
        </table:table-row>
        <table:table-row table:style-name="Tabela1.1">
          <table:covered-table-cell/>
          <table:table-cell table:style-name="Tabela1.B2" table:number-rows-spanned="2" office:value-type="string">
            <text:p text:style-name="P9">5008170-78.2016.4.04.7205</text:p>
            <text:p text:style-name="P9">5008018-30.2016.4.04.7205</text:p>
            <text:p text:style-name="P9">5007488-26.2016.4.04.7205</text:p>
            <text:p text:style-name="P9">5011155-20.2016.4.04.7205</text:p>
            <text:p text:style-name="P9">5008059-94.2016.4.04.7205</text:p>
            <text:p text:style-name="P9">5008017-45.2016.4.04.7205</text:p>
            <text:p text:style-name="P9">5006152-84.2016.4.04.7205</text:p>
            <text:p text:style-name="P9">5008367-33.2016.4.04.7205</text:p>
            <text:p text:style-name="P9">5008585-61.2016.4.04.7205</text:p>
            <text:p text:style-name="P9">5009752-16.2016.4.04.7205</text:p>
            <text:p text:style-name="P9">5001118-31.2016.4.04.7205</text:p>
            <text:p text:style-name="P9">5011949-75.2015.4.04.7205</text:p>
            <text:p text:style-name="P9">5004164-28.2016.4.04.7205</text:p>
            <text:p text:style-name="P10">5014321-94.2015.4.04.7205</text:p>
          </table:table-cell>
        </table:table-row>
        <table:table-row table:style-name="Tabela1.1">
          <table:table-cell table:style-name="Tabela1.A3" table:number-rows-spanned="5" office:value-type="string">
            <text:p text:style-name="P11">500910788.2016.4.04.7205</text:p>
            <text:p text:style-name="P11">501018605.2016.4.04.7205</text:p>
            <text:p text:style-name="P11">500988813.2016.4.04.7205</text:p>
            <text:p text:style-name="P11">500954784.2016.4.04.7205</text:p>
            <text:p text:style-name="P11">500364553.2016.4.04.7205</text:p>
            <text:p text:style-name="P11">501392265.2015.4.04.7205</text:p>
            <text:p text:style-name="P11">500485372.2016.4.04.7205</text:p>
            <text:p text:style-name="P11">500283663.2016.4.04.7205</text:p>
            <text:p text:style-name="P11">2009.72.05.0015550</text:p>
            <text:p text:style-name="P11">500173236.2016.4.04.7205</text:p>
            <text:p text:style-name="P11">501130853.2016.4.04.7205</text:p>
            <text:p text:style-name="P11">501333861.2016.4.04.7205</text:p>
            <text:p text:style-name="P11">501323117.2016.4.04.7205</text:p>
            <text:p text:style-name="P11">500165816.2015.4.04.7205</text:p>
            <text:p text:style-name="P11">500044538.2016.4.04.7205</text:p>
            <text:p text:style-name="P11">501324246.2016.4.04.7205</text:p>
            <text:p text:style-name="P11">501204675.2015.4.04.7205</text:p>
            <text:p text:style-name="P11">501204675.2015.4.04.7205</text:p>
            <text:p text:style-name="P11">501014538.2016.4.04.7205</text:p>
            <text:p text:style-name="P11">500820106.2013.4.04.7205</text:p>
            <text:p text:style-name="P9">5009370-23.2016.4.04.7205</text:p>
            <text:p text:style-name="P9">5009061-02.2016.4.04.7205</text:p>
            <text:p text:style-name="P9">5008595-08.2016.4.04.7205</text:p>
            <text:p text:style-name="P9">5007266-92.2015.4.04.7205</text:p>
            <text:p text:style-name="P10">5002262-40.2016.4.04.7205</text:p>
            <text:p text:style-name="P9">5008590-83.2016.4.04.7205</text:p>
            <text:p text:style-name="P9">5008458-26.2016.4.04.7205</text:p>
            <text:p text:style-name="P10">5008226-14.2016.4.04.7205</text:p>
          </table:table-cell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8">Autos Extrajudiciais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1">1.33.001.000312/201682</text:p>
            <text:p text:style-name="P11">1.33.001.000060/201691</text:p>
            <text:p text:style-name="P11">1.33.001.000410/201539</text:p>
            <text:p text:style-name="P11">1.33.001.000529/201692</text:p>
            <text:p text:style-name="P11">1.33.001.000589/201613</text:p>
            <text:p text:style-name="P11">1.33.001.000668/201616</text:p>
            <text:p text:style-name="P12">1.33.001.000535/201640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Documentos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PRMBNUSC00010675/2016</text:p>
            <text:p text:style-name="P11">PRMBNUSC00010688/2016</text:p>
            <text:p text:style-name="P11">PRMBNUSC00010748/2016</text:p>
          </table:table-cell>
        </table:table-row>
      </table:table>
      <text:p text:style-name="P6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1-07.pdf">Publicada no DMPF-e, Brasília, DF, 8 nov. 2016, p. 3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4:59:36.71</dc:date>
    <meta:editing-duration>PT04H27M25S</meta:editing-duration>
    <meta:editing-cycles>11</meta:editing-cycles>
    <meta:generator>BrOffice.org/3.2$Win32 OpenOffice.org_project/320m18$Build-9502</meta:generator>
    <meta:document-statistic meta:table-count="1" meta:image-count="1" meta:object-count="0" meta:page-count="1" meta:paragraph-count="63" meta:word-count="171" meta:character-count="1996"/>
  </office:meta>
</office:document-meta>
</file>