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egoe UI" svg:font-family="'Segoe UI'"/>
    <style:font-face style:name="StarSymbol" svg:font-family="StarSymbol"/>
    <style:font-face style:name="Tahoma1" svg:font-family="Tahoma"/>
    <style:font-face style:name="Arial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Segoe UI" fo:font-size="9pt" fo:language="pt" fo:country="BR" fo:font-weight="bold" style:font-name-asian="Segoe UI" style:font-size-asian="9pt" style:font-weight-asian="bold" style:font-name-complex="Segoe UI" style:font-size-complex="9pt" style:font-weight-complex="bold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Segoe UI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" style:family="text">
      <style:text-properties fo:color="#000000" style:font-name="Times New Roman" fo:font-size="10pt" fo:language="pt" fo:country="B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fo:color="#000000" style:font-name="Times New Roman" fo:language="pt" fo:country="BR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fo:language="pt" fo:country="BR" fo:font-weight="normal" style:font-name-asian="Segoe UI" style:font-weight-asian="normal" style:font-name-complex="Segoe UI" style:font-weight-complex="normal"/>
    </style:style>
    <style:style style:name="T9" style:family="text">
      <style:text-properties fo:color="#000000" fo:language="pt" fo:country="BR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" fo:font-size="10pt" fo:language="pt" fo:country="BR" fo:font-weight="normal" style:font-name-asian="OpenSymbol" style:font-size-asian="10pt" style:font-weight-asian="normal" style:font-name-complex="OpenSymbol" style:font-size-complex="10pt" style:font-weight-complex="normal"/>
    </style:style>
    <style:style style:name="T11" style:family="text">
      <style:text-properties style:font-name="Times New Roman" fo:font-size="10pt" fo:language="pt" fo:country="BR" fo:font-weight="normal" style:font-name-asian="Segoe UI" style:font-size-asian="10pt" style:font-weight-asian="normal" style:font-name-complex="Segoe UI" style:font-size-complex="10pt" style:font-weight-complex="normal"/>
    </style:style>
    <style:style style:name="T12" style:family="text">
      <style:text-properties style:font-name="Times New Roman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T1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Times New Roman" fo:language="pt" fo:country="BR" fo:font-weight="normal" style:font-name-asian="OpenSymbol" style:font-weight-asian="normal" style:font-name-complex="OpenSymbol" style:font-weight-complex="normal"/>
    </style:style>
    <style:style style:name="T15" style:family="text">
      <style:text-properties style:font-name="Times New Roman" fo:language="pt" fo:country="BR" fo:font-weight="normal" style:font-name-asian="Segoe UI" style:font-weight-asian="normal" style:font-name-complex="Segoe UI" style:font-weight-complex="normal"/>
    </style:style>
    <style:style style:name="T16" style:family="text">
      <style:text-properties style:font-name="Times New Roman" fo:font-weight="normal" style:font-name-asian="OpenSymbol" style:font-weight-asian="normal" style:font-name-complex="OpenSymbol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pt" fo:country="BR" fo:font-weight="normal" style:font-name-asian="OpenSymbol" style:font-size-asian="12pt" style:font-weight-asian="normal" style:font-name-complex="OpenSymbol" style:font-size-complex="12pt" style:font-weight-complex="normal"/>
    </style:style>
    <style:style style:name="T21" style:family="text">
      <style:text-properties style:font-name="Times New Roman" fo:font-size="12pt" fo:language="pt" fo:country="BR" fo:font-weight="normal" style:font-name-asian="Segoe UI" style:font-size-asian="12pt" style:font-weight-asian="normal" style:font-name-complex="Segoe UI" style:font-size-complex="12pt" style:font-weight-complex="normal"/>
    </style:style>
    <style:style style:name="T22" style:family="text">
      <style:text-properties fo:color="#000080"/>
    </style:style>
    <style:style style:name="T23" style:family="text">
      <style:text-properties fo:font-weight="normal" style:font-name-asian="Times New Roman2" style:font-weight-asian="normal" style:font-name-complex="Times New Roman2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style:font-name-asian="OpenSymbol" style:font-name-complex="OpenSymbol"/>
    </style:style>
    <style:style style:name="T2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 text:track-changes="false">
        <text:changed-region text:id="ct174056808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174060968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  <text:changed-region text:id="ct174056496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18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174056808"/></text:p>
      <text:p text:style-name="P10"><text:change-end text:change-id="ct174056808"/>MINISTÉRIO PÚBLICO FEDERAL</text:p>
      <text:p text:style-name="P11">Procuradoria da República na Paraíba</text:p>
      <text:p text:style-name="P12"/>
      <text:p text:style-name="P12"/>
      <text:p text:style-name="P11">PORTARIA Nº <text:span text:style-name="T24">21</text:span>, DE 07 DE MARÇO DE 2013.</text:p>
      <text:p text:style-name="P11"/>
      <text:p text:style-name="P12"/>
      <text:p text:style-name="P13"><text:tab/>O PROCURADOR-CHEFE DA PROCURADORIA DA REPÚBLICA NO ESTADO DA PARAÍBA, no uso da competência legal que lhe foi delegada pela Portaria PGR nº 591, de 20 de novembro de 2008, e considerando o que preleciona a Portaria PGR/MPF nº 54, de 8 de fevereiro de 2013, RESOLVE:</text:p>
      <text:p text:style-name="P13"/>
      <text:p text:style-name="P17"><text:span text:style-name="T1"><text:tab/>Art. 1º. Alterar o § 1º, do Art. 1º, da PORTARIA Nº 10, DE 18 DE FEVEREIRO DE 2013, que passará a ter a seguinte redação, adicionando-se os nomes dos servidores da </text:span><text:span text:style-name="T9">Subcoordenadora Jurídica </text:span><text:span text:style-name="T1">da PRM de Campina Grande, </text:span><text:span text:style-name="T8">Heloísa de Luna Freire Maia, mat. 14799-1 e</text:span><text:span text:style-name="T9"> </text:span><text:span text:style-name="T8">Germano Cavalcanti de Oliveira, mat. 3478-9</text:span><text:span text:style-name="T1">:</text:span></text:p>
      <text:p text:style-name="P13"><text:tab/></text:p>
      <text:p text:style-name="P13"/>
      <text:p text:style-name="P19"><text:tab/>“Art. 1º. Autorizar o perfil master CONFIDENCIAL e RESERVADO, no sistema ÚNICO, aos servidores relacionados abaixo, pelo período de 2 (dois) anos.</text:p>
      <text:p text:style-name="P19"/>
      <text:p text:style-name="P19"><text:span text:style-name="T23"><text:tab/>§ 1º P</text:span>ara todos os gêneros de documentos (documentos administrativos, autos administrativos, autos judiciais/IPLs e manifestações) com nível 4, ou seja, permitindo as operações de localizar, visualizar, alterar e excluir.</text:p>
      <text:p text:style-name="P19"/>
      <text:p text:style-name="P19"><text:span text:style-name="T25">• </text:span>Luciane Gomes – mat. 3005-8 – <text:span text:style-name="T22">luciane@prpb.mpf.gov.br </text:span>- Coordenadora Jurídica (PR/PB)</text:p>
      <text:p text:style-name="P19"><text:span text:style-name="T25">• </text:span>Edson Edson Airton de Oliveira – mat. 4778 – <text:span text:style-name="T22">edson@prpb.mpf.gov.br </text:span>- Chefe do NAAC (PR/PB)</text:p>
      <text:p text:style-name="P19"><text:span text:style-name="T25">• </text:span>Jodza Moura Medeiros – mat. 3984 – <text:span text:style-name="T22">jodza@prpb.mpf.gov.br </text:span>- Chefe do NAMC (PR/PB)</text:p>
      <text:p text:style-name="P19"><text:span text:style-name="T25">• </text:span>Dínis de Lima Vasconcelos – mat. 9956-2 – <text:span text:style-name="T22">dinis@prpb.mpf.gov.br </text:span>- Subcoordenadoria Jurídica (PRM/Campina Grande)</text:p>
      <text:p text:style-name="P19"><text:span text:style-name="T25">• </text:span>Antônio Gomes Mendes Segundo – mat. 21567 – <text:span text:style-name="T22">antoniogomes@prpb.mpf.gov.br </text:span>- Chefe do Setor Jurídico (PRM/Sousa)</text:p>
      <text:p text:style-name="P19"><text:span text:style-name="T25">• </text:span>Joabson Porto - mat. 13599 – <text:span text:style-name="T22">joabson@prpb.mpf.gov.br </text:span>- Coordenador da PRM (PRM/Sousa)</text:p>
      <text:p text:style-name="P20"><text:span text:style-name="T25">• </text:span><text:span text:style-name="T1">Tiago Henriques Costa</text:span> - mat. 22576 – <text:span text:style-name="T22">tiagocosta@prpb.mpf.gov.br </text:span>- Coordenador Substituto da PRM (PRM/Sousa)</text:p>
      <text:p text:style-name="P8"><text:span text:style-name="T18">•</text:span><text:span text:style-name="T19"> Heloísa de Luna Freire Maia, mat. 14799-1 - </text:span><text:a xlink:type="simple" xlink:href="mailto:heloisa@prpb.mpf.gov.br"><text:span text:style-name="T19">heloisa@prpb.mpf.gov.br</text:span></text:a><text:span text:style-name="T19"> - </text:span><text:span text:style-name="T6">Subcoordenadora Jurídica (PRM/Campina Grande)</text:span></text:p>
      <text:p text:style-name="P9"><text:span text:style-name="T20">•</text:span><text:span text:style-name="T21"> Germano Cavalcanti de Oliveira, mat. 3478-9 - </text:span><text:a xlink:type="simple" xlink:href="mailto:germanoo@prpb.mpf.gov.br"><text:span text:style-name="T26">germanoo@prpb.mpf.gov.br</text:span></text:a><text:span text:style-name="T21"> - </text:span><text:span text:style-name="T7">Subcoordenadora Jurídica (PRM/Campina Grande).”</text:span></text:p>
      <text:p text:style-name="P12"/>
      <text:p text:style-name="P12"><text:tab/>Art. 2º. Esta Portaria entra em vigor nesta data.</text:p>
      <text:p text:style-name="P14"/>
      <text:p text:style-name="P16">VICTOR CARVALHO VEGGI</text:p>
      <text:p text:style-name="P16"/>
      <text:p text:style-name="P11"><text:change text:change-id="ct174060968"/><text:change text:change-id="ct174056496"/><text:a xlink:type="simple" xlink:href="http://bibliotecadigital.mpf.mp.br/xmlui/bitstream/handle/123456789/38461/DMPF-ADMINISTRATIVO-2013-03-08.pdf?sequence=1">Publicado no DMPF-e, Administrativo, nº06, de 11/03/2013, p. 1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egoe UI" svg:font-family="'Segoe UI'"/>
    <style:font-face style:name="StarSymbol" svg:font-family="StarSymbol"/>
    <style:font-face style:name="Tahoma1" svg:font-family="Tahoma"/>
    <style:font-face style:name="Arial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" fo:font-size="10pt" fo:language="pt" fo:country="BR" style:text-underline-style="solid" style:text-underline-width="auto" style:text-underline-color="font-color" style:font-name-asian="Arial" style:font-size-asian="10pt" style:font-name-complex="Arial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5cm" fo:margin-bottom="1.124cm" fo:margin-left="3cm" fo:margin-right="3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4-08-20T16:41:06.70</dc:date>
    <meta:print-date>2013-03-07T15:40:16.83</meta:print-date>
    <dc:language>pt-BR</dc:language>
    <meta:editing-cycles>74</meta:editing-cycles>
    <meta:editing-duration>P1DT8H21M11S</meta:editing-duration>
    <meta:document-statistic meta:table-count="0" meta:image-count="1" meta:object-count="0" meta:page-count="1" meta:paragraph-count="22" meta:word-count="324" meta:character-count="2120"/>
    <dc:creator>PGR PGR</dc:creator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Documents%20and%20Settings/PRPB/Configurações%20locais/Temp/Dados%20de%20aplicativos/BrOffice.org2/user/template/prpb.ott" meta:date="2008-04-17T15:18:24"/>
  </office:meta>
</office:document-meta>
</file>