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26041/2014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4"/>
      <text:p text:style-name="P5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261, DE 24 DE NOVEMBRO DE 2014.</text:p>
      <text:p text:style-name="P10"/>
      <text:p text:style-name="P10"/>
      <text:p text:style-name="P10"/>
      <text:p text:style-name="P14">Designa o Procurador da República Marcos Alexandre Bezerra Wanderley de Queiroga para atuar, no período de 3 a 8 de dezembro de 2014, em substituição, no 5º Ofício da PR/PB, titularizado pelo Procurador da República Yordan Moreira Delgado, em razão de usufruto de férias deste.</text:p>
      <text:p text:style-name="P15"/>
      <text:p text:style-name="P16"/>
      <text:p text:style-name="P15"/>
      <text:p text:style-name="P17"><text:span text:style-name="T4">O </text:span><text:span text:style-name="T2">PROCURADOR-CHEFE SUBSTITUTO DA PROCURADORIA DA REPÚBLICA NA PARAÍBA,</text:span><text:span text:style-name="T4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3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9"/>
      <text:p text:style-name="P12">Art. 1º. <text:s/><text:span text:style-name="T1">Designar o Procurador da República Marcos Alexandre Bezerra Wanderley de Queiroga, para atuar, no período de 3 a 8 de dezembro de 2014, em substituição, no 5º Ofício da PR/PB, titularizado pelo Procurador da República Yordan Moreira Delgado, em razão de usufruto de férias deste.</text:span></text:p>
      <text:p text:style-name="P13">Art. 2º. <text:s text:c="4"/>Revoga-se as Portarias n.º 249/2014 e n.º 250/2014, em razão das mesmas conterem disposições contrárias ao teor desta.</text:p>
      <text:p text:style-name="P13"/>
      <text:p text:style-name="P11"/>
      <text:p text:style-name="P3"/>
      <text:p text:style-name="P19">VICTOR CARVALHO VEGGI</text:p>
      <text:p text:style-name="P19"/>
      <text:p text:style-name="P20"><text:a xlink:type="simple" xlink:href="http://bibliotecadigital.mpf.mp.br/xmlui/bitstream/handle/123456789/62282/DMPF-ADMINISTRATIVO-2014-11-26_220.pdf?sequence=1">Publicado no DMPF-e, Administrativo, nº 220, de 27/11/2014, p. 2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2H48M05S</meta:editing-duration>
    <meta:editing-cycles>31</meta:editing-cycles>
    <meta:generator>BrOffice.org/3.2$Win32 OpenOffice.org_project/320m18$Build-9502</meta:generator>
    <meta:print-date>2014-11-24T12:25:11.30</meta:print-date>
    <dc:date>2014-12-10T16:12:51.50</dc:date>
    <dc:creator>PGR PGR</dc:creator>
    <meta:document-statistic meta:table-count="0" meta:image-count="1" meta:object-count="0" meta:page-count="1" meta:paragraph-count="10" meta:word-count="213" meta:character-count="1380"/>
  </office:meta>
</office:document-meta>
</file>