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text-properties style:text-line-through-style="soli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ff" style:text-line-through-style="none" style:font-name="Times New Roman1" fo:font-size="10pt" fo:language="pt" fo:country="BR" fo:font-style="normal" style:text-underline-style="solid" style:text-underline-width="auto" style:text-underline-color="font-color" fo:font-weight="normal" fo:background-color="#ffff00" style:font-name-asian="Times New Roman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line-through-style="solid" style:font-name="Times New Roman1" fo:font-size="12pt" fo:language="pt" fo:country="BR" fo:font-style="normal" fo:font-weight="bold" style:font-name-asian="Arial" style:font-size-asian="12pt" style:language-asian="hi" style:country-asian="I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1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font-name="Times New Roman" fo:font-size="10.5pt" fo:language="pt" fo:country="BR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left="0.965cm" fo:margin-right="0.025cm" fo:line-height="0.974cm" fo:text-indent="0cm" style:auto-text-indent="false" style:text-autospace="none"/>
      <style:text-properties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 style:text-autospace="none" style:writing-mode="lr-tb"/>
      <style:text-properties style:use-window-font-color="true" style:text-line-through-style="solid" style:font-name="Times New Roman1" fo:font-size="12pt" fo:language="pt" fo:country="BR" style:font-name-asian="Arial" style:font-size-asian="12pt" style:language-asian="hi" style:country-asian="I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font-name="Times New Roman1" fo:font-size="12pt" fo:language="pt" fo:country="BR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" style:family="text">
      <style:text-properties fo:color="#0047ff" style:text-line-through-style="none" style:font-name="Times New Roman" style:font-name-complex="Arial" style:font-size-complex="12pt"/>
    </style:style>
    <style:style style:name="T2" style:family="text">
      <style:text-properties style:use-window-font-color="true" style:text-line-through-style="none" fo:language="pt" fo:country="BR" fo:font-style="normal" style:text-underline-style="none" fo:font-weight="normal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fo:language="pt" fo:country="BR" fo:font-style="normal" style:text-underline-style="none" fo:font-weight="normal" style:font-name-asian="Arial1" style:language-asian="hi" style:country-asian="IN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º 496 DE 30 DE AGOSTO DE 2004 <text:s/></text:p>
      <text:p text:style-name="P9"/>
      <text:p text:style-name="P11"/>
      <text:p text:style-name="P12"/>
      <text:p text:style-name="P15"><text:span text:style-name="T2">O </text:span><text:span text:style-name="T3">PROCURADOR-GERAL DA REPÚBLICA, no uso de suas atribuições, com </text:span><text:span text:style-name="T4">fundamento no art. 26, inciso IX, da Lei Complementar nº 75, de 20 de maio de 1993, e manifestação do Egrégio Conselho Superior do Ministério Público Federal na 13</text:span>a <text:span text:style-name="T4">Sessão Extraordinária, realizada em 30 de agosto de 2004 (Processo n° 1.00.001.000013/2004-55), resolve:</text:span></text:p>
      <text:p text:style-name="P16"/>
      <text:p text:style-name="P8"><text:tab/>1. Promover, por antigüidade, na carreira do Ministério Público Federal, ao cargo de Subprocurador-Geral da República, o Procurador Regional da República JOÃO PEDRO DE SABÓIA BANDEIRA DE MELLO FILHO, em vaga ocorrida em 28.7.2004, decorrente do falecimento do Dr. Roberto Casali, conforme <text:a xlink:type="simple" xlink:href="http://bibliotecadigital.mpf.mp.br/xmlui/bitstream/handle/123456789/63445/PORTARIA PGR Nº 447-2004.pdf?sequence=4"><text:span text:style-name="T7">Portaria PGR n° 447, de 6 de agosto de 2004</text:span></text:a>, publicada no D.O.U. em 10 subseqüente, Seção 2, página 25.</text:p>
      <text:p text:style-name="P8"/>
      <text:p text:style-name="P8"><text:tab/>2. Esta Portaria entra em vigor na data de sua publicação, produzindo efeitos nos termos do art. 199, <text:span text:style-name="T5">§ </text:span>1°, da citada Lei Complementar.</text:p>
      <text:p text:style-name="P10"/>
      <text:p text:style-name="P19"/>
      <text:p text:style-name="P13"/>
      <text:p text:style-name="P14">CLAUDIO LEMOS FONTELES </text:p>
      <text:p text:style-name="P17"/>
      <text:p text:style-name="P20"><text:a xlink:type="simple" xlink:href="http://bibliotecadigital.mpf.mp.br/xmlui/bitstream/handle/123456789/47925/DOU2_31_08_2004.pdf?sequence=1"><text:span text:style-name="T1">Publicada no DOU de 31/08/2004, n. 168, seção 2, p.46.</text:span></text:a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rpo_20_do_20_texto" style:display-name="Corpo do texto" style:family="paragraph" style:parent-style-name="Standard">
      <style:paragraph-properties fo:margin-top="0cm" fo:margin-bottom="0.247cm" fo:line-height="120%" fo:hyphenation-ladder-count="no-limit"/>
      <style:text-properties style:language-asian="zh" style:country-asian="C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9:05:25.06</dc:date>
    <meta:print-date>2014-07-14T13:39:46.45</meta:print-date>
    <meta:editing-cycles>165</meta:editing-cycles>
    <meta:editing-duration>PT596H11M3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64" meta: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