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1, DE 17 DE JUN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Alexandre Prates Goulart, </text:span><text:span text:style-name="T14">TÉCNICO DO MPU/APOIO TÉCNICO-ADMINISTRATIVO/SEG. INST. E TRANSP.</text:span><text:span text:style-name="T12">, matrícula nº 8840-4, para acompanhar e fiscalizar o Contrato nº 11/2013,</text:span><text:span text:style-name="T1"> Procedimento Administrativo nº 1.33.000.0001128/2016-60, firmado com a empresa MOBRA SERVIÇOS DE VIGILÂNCIA LTDA, CNPJ n° 87.134.086/0002-04. Objeto: Vigiláncia armada para a PRM/Tubarão. </text:span></text:p>
      <text:p text:style-name="P7"><text:span text:style-name="T1">Art. 2º<text:tab/>O servidor acima será substituído nos seus impedimentos legais <text:s/>pelo servidor Marcelo Jorge Porto da Cunha,</text:span><text:span text:style-name="T12"> </text:span><text:span text:style-name="T14">TÉCNICO DO MPU/APOIO TÉCNICO-ADMINISTRATIVO/ADMINISTRAÇÃO</text:span><text:span text:style-name="T12">, matrícula nº 15943-3.</text:span></text:p>
      <text:p text:style-name="P7"><text:span text:style-name="T12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7.pdf">Publicada no DMPF-e, Brasília, DF, 20 jun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14:51.90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6" meta:character-count="1005"/>
  </office:meta>
</office:document-meta>
</file>