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026cm" style:auto-text-indent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31050/2014</text:p>
      <text:p text:style-name="P9"/>
      <text:p text:style-name="P10"/>
      <text:p text:style-name="P10"/>
      <text:p text:style-name="P2">PORTARIA Nº 332, de 28 de Julho de 2014</text:p>
      <text:p text:style-name="P3"/>
      <text:p text:style-name="P3"/>
      <text:p text:style-name="P15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3"/>
      <text:p text:style-name="P12"><text:span text:style-name="T3">Dispensar </text:span><text:span text:style-name="T7">CLISSIA TEIXEIRA CATERINGER ARCE</text:span><text:span text:style-name="T3">, matrícula 15790-2</text:span><text:span text:style-name="T5">, ocupante do cargo de Analista </text:span><text:span text:style-name="T6">do MPU/Apoio Jurídico/Direito</text:span><text:span text:style-name="T3">, da função de confiança de Assessor - Nível I, Código FC-2, do Gabinete do Dr. José Adércio Leite Sampaio, da Procuradoria da República no </text:span><text:span text:style-name="T4"><text:s/>Estado de Minas Gerais.</text:span></text:p>
      <text:p text:style-name="P14"/>
      <text:p text:style-name="P4"/>
      <text:p text:style-name="P1"/>
      <text:p text:style-name="P1"/>
      <text:p text:style-name="P8">Adailton Ramos do Nascimento</text:p>
      <text:p text:style-name="P17">Procurador-Chefe</text:p>
      <text:p text:style-name="P17"/>
      <text:p text:style-name="P17"/>
      <text:p text:style-name="P17"/>
      <text:p text:style-name="P18"><text:a xlink:type="simple" xlink:href="file:///K:/BIBLIOTECA/Biblioteca%20Digital%20MPF/Portarias/Publicado%20no%20Diário%20Oficial%20da%20União,%20n.%20146,%201%20ago.%202014.%20Seção%202,%20p.%2087.">Publicado no Diário Oficial da União, n. 146, 1 ago. 2014. Seção 2, p.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01T17:23:48.55</dc:date>
    <meta:print-date>2008-12-29T17:00:00</meta:print-date>
    <meta:editing-cycles>3</meta:editing-cycles>
    <meta:editing-duration>PT574H11M08S</meta:editing-duration>
    <meta:document-statistic meta:table-count="0" meta:image-count="1" meta:object-count="0" meta:page-count="1" meta:paragraph-count="10" meta:word-count="123" meta:character-count="765"/>
    <meta:generator>BrOffice.org/3.2$Win32 OpenOffice.org_project/320m18$Build-9502</meta:generator>
  </office:meta>
</office:document-meta>
</file>