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fo:background-color="transparent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6" style:family="text">
      <style:text-properties fo:background-color="transparent" style:font-name-asian="Times New Roman1" loext:char-shading-value="0"/>
    </style:style>
    <style:style style:name="T7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8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3582/2016.</text:p>
      <text:p text:style-name="P2"><draw:frame draw:style-name="fr1" draw:name="figuras1" text:anchor-type="paragraph" svg:x="6.81cm" svg:y="0.182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/>
      <text:p text:style-name="P4">MINISTÉRIO PÚBLICO FEDERAL</text:p>
      <text:p text:style-name="P11">PROCURADORIA DA REPÚBLICA NA PARAÍBA</text:p>
      <text:p text:style-name="P10"/>
      <text:p text:style-name="P10"/>
      <text:p text:style-name="P10"/>
      <text:p text:style-name="P10"/>
      <text:p text:style-name="P10">PORTARIA Nº 189, DE 4 DE JULHO DE 2016.</text:p>
      <text:p text:style-name="P12"/>
      <text:p text:style-name="P12"/>
      <text:p text:style-name="P12"/>
      <text:p text:style-name="P13"><text:span text:style-name="T8">Designa o Procurador da República </text:span><text:span text:style-name="T4">Edgard </text:span><text:span text:style-name="T4">d</text:span><text:span text:style-name="T4">e Almeida Castanheira </text:span><text:span text:style-name="T8">para atuar, no período de </text:span><text:span text:style-name="T8">4</text:span><text:span text:style-name="T8"> a 18 julho</text:span><text:span text:style-name="T8"> de 2016</text:span><text:span text:style-name="T8">, em substituição ao titular do 1º Ofício da PRM/PATOS/</text:span><text:span text:style-name="T8">PB</text:span><text:span text:style-name="T8">.</text:span></text:p>
      <text:p text:style-name="P14"/>
      <text:p text:style-name="P15"/>
      <text:p text:style-name="P14"/>
      <text:p text:style-name="P8"><text:span text:style-name="T6">O </text:span><text:span text:style-name="T2">PROCURADOR-CHEFE SUBSTITUTO DA PROCURADORIA DA REPÚBLICA NA PARAÍBA,</text:span><text:span text:style-name="T6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09/2014, resolve:</text:span></text:p>
      <text:p text:style-name="P9"/>
      <text:p text:style-name="P6"><text:span text:style-name="T3">Art. 1º </text:span><text:span text:style-name="T1">Designar o Procurador da República </text:span><text:span text:style-name="T7">Edgard </text:span><text:span text:style-name="T7">d</text:span><text:span text:style-name="T7">e Almeida Castanheira para atuar, no período de 4 a 18 de julho</text:span><text:span text:style-name="T7"> de 2016</text:span><text:span text:style-name="T7">, em substituição ao titular do 1º Ofício da PRM/PATOS/</text:span><text:span text:style-name="T7">PB</text:span><text:span text:style-name="T1">, </text:span><text:span text:style-name="T7">titularizado pelo Procurador da República João Raphael Lima, </text:span><text:span text:style-name="T7">afastado, no citado período,</text:span><text:span text:style-name="T7"> para auxiliar Procurador Regional da República, conforme Portaria PGR/MPF Nº 374/2015.</text:span></text:p>
      <text:p text:style-name="P7"/>
      <text:p text:style-name="P6"/>
      <text:p text:style-name="P5"/>
      <text:p text:style-name="P17">MARCOS ALEXANDRE BEZERRA WANDERLEY DE QUEIROGA</text:p>
      <text:p text:style-name="P17"/>
      <text:p text:style-name="P17"/>
      <text:p text:style-name="P18"><text:a xlink:type="simple" xlink:href="http://bibliotecadigital.mpf.mp.br/bdmpf/bitstream/handle/11549/88531/DMPF_ADM_20160707.pdf?sequence=1&amp;isAllowed=y">Publicado em DMPF-e, Brasília, DF, 7 <text:s/>jul.. 2016. Carderno Administrativo, p. 26.</text:a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1H12M40S</meta:editing-duration>
    <meta:editing-cycles>63</meta:editing-cycles>
    <meta:generator>BrOffice.org/3.2$Win32 OpenOffice.org_project/320m18$Build-9502</meta:generator>
    <meta:print-date>2016-03-28T17:17:14.71</meta:print-date>
    <dc:date>2016-08-01T16:07:08.23</dc:date>
    <dc:creator>PGR PGR</dc:creator>
    <meta:document-statistic meta:table-count="0" meta:image-count="1" meta:object-count="0" meta:page-count="1" meta:paragraph-count="9" meta:word-count="187" meta:character-count="1232"/>
  </office:meta>
</office:document-meta>
</file>