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180bee" officeooo:paragraph-rsid="0020439d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20439d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style:use-window-font-color="true" style:font-name="Futura Bk BT" fo:font-size="12pt" fo:language="pt" fo:country="BR" fo:font-weight="normal" officeooo:rsid="0021c75d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eb73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RR-00018663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097 <text:span text:style-name="T17">DE</text:span> 05 <text:span text:style-name="T17">DE</text:span> <text:span text:style-name="T17">DEZEMBRO</text:span> <text:span text:style-name="T17">DE</text:span> 2013<text:tab/> </text:p>
      <text:p text:style-name="P9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2"> </text:span><text:span text:style-name="T12">a</text:span><text:span text:style-name="T12"> s</text:span><text:span text:style-name="T14">ervidor</text:span><text:span text:style-name="T14">a</text:span><text:span text:style-name="T14"> </text:span><text:span text:style-name="T14">IRINÉIA MARQUES WANDERLEY</text:span><text:span text:style-name="T14">, </text:span><text:span text:style-name="T14">Técnico</text:span><text:span text:style-name="T14"> do MPU / Apoio </text:span><text:span text:style-name="T14">Técnico-Administrativo</text:span><text:span text:style-name="T14"> </text:span><text:span text:style-name="T14">/ </text:span><text:span text:style-name="T14">Administração</text:span><text:span text:style-name="T14">, matrícula nº </text:span><text:span text:style-name="T14">4024</text:span><text:span text:style-name="T14">, d</text:span><text:span text:style-name="T14">a Função de Confiança de </text:span><text:span text:style-name="T15">Chefe d</text:span><text:span text:style-name="T15">a</text:span><text:span text:style-name="T15"> </text:span><text:span text:style-name="T15">Seção de Acompanhamento em Atividades Cíveis e Criminais</text:span><text:span text:style-name="T14">, </text:span><text:span text:style-name="T14">F</text:span><text:span text:style-name="T14">C-0</text:span><text:span text:style-name="T14">2</text:span><text:span text:style-name="T14">, da Procuradoria da República no Estado de Roraima.</text:span></text:p>
      <text:p text:style-name="P6"/>
      <text:p text:style-name="P6">Art. 2º. Designar a mesma servidora, IRINÉIA MARQUES WANDERLEY, Técnico do MPU / Apoio Técnico-Administrativo / Administração, matrícula nº 4024, para a Função de Confiança de <text:span text:style-name="T16">Chefe d</text:span><text:span text:style-name="T16">o </text:span><text:span text:style-name="T16">Núcleo Cível</text:span>, FC-03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6"/>
      <text:p text:style-name="P16"/>
      <text:p text:style-name="P17">Publicado no DOU nº 238, seção 2 de 09/12/2013, p. 75.</text:p>
      <text:p text:style-name="P17"/>
      <text:p text:style-name="P18"><text:a xlink:type="simple" xlink:href="http://bibliotecadigital.mpf.mp.br/xmlui/bitstream/handle/123456789/26846/DOU2_2013_12_09.pdf?sequence=1"><text:span text:style-name="T11">http://bibliotecadigital.mpf.mp.br/xmlui/bitstream/handle/123456789/26846/DOU2_2013_12_09.pdf?sequence=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8M54S</meta:editing-duration>
    <meta:editing-cycles>66</meta:editing-cycles>
    <meta:generator>LibreOffice/3.6$Windows_x86 LibreOffice_project/f969faf-c24b504-8c77064-174276e-40b382</meta:generator>
    <meta:initial-creator>MPF </meta:initial-creator>
    <dc:date>2014-04-11T11:38:30.44</dc:date>
    <meta:print-date>2013-12-05T15:48:58.28</meta:print-date>
    <meta:document-statistic meta:table-count="0" meta:image-count="2" meta:object-count="0" meta:page-count="1" meta:paragraph-count="19" meta:word-count="242" meta:character-count="1710" meta:non-whitespace-character-count="1458"/>
  </office:meta>
</office:document-meta>
</file>