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Verdana" svg:font-family="Verdana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Standard">
      <style:paragraph-properties fo:text-align="end" style:justify-single-word="false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81"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20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21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34cm" fo:text-align="justify" style:justify-single-word="false" fo:text-indent="2.884cm" style:auto-text-indent="false"/>
    </style:style>
    <style:style style:name="P23" style:family="paragraph" style:parent-style-name="Standard">
      <style:paragraph-properties fo:margin-left="0cm" fo:margin-right="-0.034cm" fo:text-align="justify" style:justify-single-word="false" fo:text-indent="2.831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background-color="transparent" style:font-size-asian="11pt" style:font-size-complex="11pt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-MG-00016828/2015</text:p>
      <text:p text:style-name="P7"/>
      <text:p text:style-name="P8"/>
      <text:p text:style-name="P11"/>
      <text:p text:style-name="P11"/>
      <text:p text:style-name="P12">PORTARIA Nº 195, de 12 de Maio de 2015 </text:p>
      <text:p text:style-name="P11"/>
      <text:p text:style-name="P9"/>
      <text:p text:style-name="P21"><text:span text:style-name="T1"><text:tab/><text:tab/><text:tab/>O</text:span><text:span text:style-name="T8"> PROCURADOR-CHEFE DA PROCURADORIA DA REPÚBLICA NO ESTADO DE MINAS GERAIS</text:span><text:span text:style-name="T1">, no exercício de suas atribuições, tendo em vista a competência delegada pela Portaria PGR nº 591, de 20 de </text:span><text:span text:style-name="T4">novembro de 2008 e, considerando o que consta do Processo nº 1.22.000.002200/2014-98, </text:span><text:span text:style-name="T5">RESOLVE:</text:span></text:p>
      <text:p text:style-name="P5"/>
      <text:p text:style-name="P22"><text:span text:style-name="T2">Art. 1º – Designar, titulares: </text:span><text:span text:style-name="T6">SILMARA CRISTINA GOULART</text:span><text:span text:style-name="T2">, matrícula 797-8, Procuradora da República, </text:span><text:span text:style-name="T6">CHRISTOPHER SILVEIRA DOMINGOS</text:span><text:span text:style-name="T2">, matrícula 15071-1, Analista do MPU/Apoio Jurídico/Direito, </text:span><text:span text:style-name="T6">GUALTER DA COSTA SIQUEIRA</text:span><text:span text:style-name="T2">, matrícula 2546-1, Técnico do MPU/Apoio Técnico-Administrativo/Segurança Institucional e Transporte; Suplentes:, </text:span><text:span text:style-name="T6">REINALDO MARTINS ARMOND</text:span><text:span text:style-name="T2">, matrícula 15828-3 , Analista do MPU/Apoio Jurídico/Direito, e </text:span><text:span text:style-name="T6">VALTAMIRO OLIVEIRA DE SOUSA</text:span><text:span text:style-name="T2">, matrícula 16610, Técnico do MPU/Apoio Técnico-Administrativo/Segurança Institucional e Transporte, para, sob a presidência da primeira, constituírem Comissão de Sindicância encarregada de apurar possíveis indícios de responsabilidade pelos fatos que constam do referido Processo, no prazo de 30 dias.</text:span></text:p>
      <text:p text:style-name="P20"/>
      <text:p text:style-name="P23"><text:span text:style-name="T2">Art. 2º – </text:span><text:span text:style-name="T3">Esta Portaria entra em vigor na data de sua publicação.</text:span><text:span text:style-name="T2"><text:tab/><text:tab/></text:span></text:p>
      <text:p text:style-name="P20"/>
      <text:p text:style-name="P4"><text:tab/><text:tab/>Publique-se. Cumpra-se.</text:p>
      <text:p text:style-name="P6"/>
      <text:p text:style-name="P24"/>
      <text:p text:style-name="P24"/>
      <text:p text:style-name="P10"/>
      <text:p text:style-name="P14">Adailton Ramos do Nascimento</text:p>
      <text:p text:style-name="P15">Procurador-Chefe</text:p>
      <text:p text:style-name="P13"/>
      <text:p text:style-name="P13"/>
      <text:p text:style-name="P13"/>
      <text:p text:style-name="P16"/>
      <text:p text:style-name="P19"><text:a xlink:type="simple" xlink:href="http://bibliotecadigital.mpf.mp.br/bdmpf/bitstream/handle/123456789/27784/DMPF_ADM_15052015.pdf?sequence=1&amp;isAllowed=y">Publicado no DMPF-e, n. 88, 15 maio 2015. Caderno administrativo, p. 13.</text:a></text:p>
      <text:p text:style-name="P18"/>
      <text:p text:style-name="P17"><text:span text:style-name="T7"><text:s/></text:span><text:span text:style-name="T1"><text:s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Verdana" svg:font-family="Verdana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5-06-16T14:56:10.23</dc:date>
    <meta:print-date>2011-03-15T19:01:00</meta:print-date>
    <meta:editing-cycles>8</meta:editing-cycles>
    <meta:editing-duration>PT00H09M40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83" meta:character-count="1360"/>
  </office:meta>
</office:document-meta>
</file>