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64, 17 DE ABRIL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Art. 1º Revogar a Portaria nº 155, de 11 de abril de 2017.</text:p>
      <text:p text:style-name="P5">Art. 2º Designar o Procurador da República Marcelo da Mota para responder, em substituição, sem prejuízo de suas atribuições originárias, pelo 4º ofício da Procuradoria da República em Santa Catarina, em virtude do exercício da função de Procurador-Chefe pelo Procurador da República Roger Fabre, com prejuízo de suas atribuições ordinárias, no período de 17 a 28 de abril de 2017.</text:p>
      <text:p text:style-name="P5"/>
      <text:p text:style-name="P3">ROGER FABRE</text:p>
      <text:p text:style-name="P3"/>
      <text:p text:style-name="P3"/>
      <text:p text:style-name="P4">Este texto não substitui o <text:a xlink:type="simple" xlink:href="http://textual.pgr.mpf.mp.br/aplicativos/bases/DiarioMPF/EDMPF-ADM/DMPF-ADMINISTRATIVO-2017-04-18.pdf">publicado no DMPF-e, Brasília, DF - ADMINISTRATIVO de 18/04/2017, Página 29</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7T17:38:01.09</dc:date>
    <dc:creator>prsc </dc:creator>
    <meta:editing-duration>PT05H19M54S</meta:editing-duration>
    <meta:editing-cycles>16</meta:editing-cycles>
    <meta:generator>BrOffice.org/3.2$Win32 OpenOffice.org_project/320m18$Build-9502</meta:generator>
    <meta:document-statistic meta:table-count="0" meta:image-count="1" meta:object-count="0" meta:page-count="1" meta:paragraph-count="8" meta:word-count="145" meta:character-count="873"/>
  </office:meta>
</office:document-meta>
</file>