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" fo:font-size="10pt" fo:language="pt" fo:country="BR" style:font-size-asian="10pt" style:font-size-complex="10pt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9994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_20_indent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Arial" fo:font-size="10pt" fo:language="pt" fo:country="BR" style:font-size-asian="10pt" style:font-size-complex="10pt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4a841"/>
    </style:style>
    <style:style style:name="T2" style:family="text">
      <style:text-properties officeooo:rsid="00077d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PORTARIA PGR Nº 26 DE 16 DE JANEIRO DE 2014</text:p>
      <text:p text:style-name="P5"/>
      <text:p text:style-name="P5"/>
      <text:p text:style-name="P5">O PROCURADOR-GERAL DA REPÚBLICA, no uso de suas atribuições, e tendo em vista o contido no art. 26, inciso IX da Lei Complementar nº 75, de 20 de maio de 1993, e a manifestação do Conselho Superior do Ministério Público do Trabalho na Sessão Ordinária nº 179, de 3 de dezembro de 2013, resolve:</text:p>
      <text:p text:style-name="P5"/>
      <text:p text:style-name="P5">Promover, por antiguidade, na carreira do Ministério Público do Trabalho, ao cargo de Procurador Regional do Trabalho o Procurador do Trabalho ADÉLIO JUSTINO LUCAS, em vaga decorrente da aposentadoria do Doutor Danton de Almeida Segurado, conforme Portaria PGT nº 581/13, publicada na Seção 2 do Diário Oficial da União de 12 de agosto de 2013. </text:p>
      <text:p text:style-name="P5"/>
      <text:p text:style-name="P5">Esta Portaria entra em vigor na data de sua publicação, produzindo efeitos nos termos do art. 199, § 1º, da Lei Complementar nº 75, de 20 de maio de 1993.</text:p>
      <text:p text:style-name="P2"/>
      <text:p text:style-name="P2"/>
      <text:p text:style-name="P2"/>
      <text:p text:style-name="P2"/>
      <text:p text:style-name="P2"/>
      <text:p text:style-name="P3"/>
      <text:p text:style-name="P4">RODRIGO JANOT MONTEIRO DE BARROS</text:p>
      <text:p text:style-name="P4"/>
      <text:p text:style-name="P6"><text:a xlink:type="simple" xlink:href="http://bibliotecadigital.mpf.mp.br/xmlui/bitstream/handle/123456789/5606/DOU2_2014_01_17.pdf?sequence=3">Publicado no Diário Oficial da União nº </text:a><text:a xlink:type="simple" xlink:href="http://bibliotecadigital.mpf.mp.br/xmlui/bitstream/handle/123456789/5606/DOU2_2014_01_17.pdf?sequence=3"><text:span text:style-name="T1">12</text:span></text:a><text:a xlink:type="simple" xlink:href="http://bibliotecadigital.mpf.mp.br/xmlui/bitstream/handle/123456789/5606/DOU2_2014_01_17.pdf?sequence=3"> de </text:a><text:a xlink:type="simple" xlink:href="http://bibliotecadigital.mpf.mp.br/xmlui/bitstream/handle/123456789/5606/DOU2_2014_01_17.pdf?sequence=3"><text:span text:style-name="T2">17</text:span></text:a><text:a xlink:type="simple" xlink:href="http://bibliotecadigital.mpf.mp.br/xmlui/bitstream/handle/123456789/5606/DOU2_2014_01_17.pdf?sequence=3">/0</text:a><text:a xlink:type="simple" xlink:href="http://bibliotecadigital.mpf.mp.br/xmlui/bitstream/handle/123456789/5606/DOU2_2014_01_17.pdf?sequence=3"><text:span text:style-name="T2">1</text:span></text:a><text:a xlink:type="simple" xlink:href="http://bibliotecadigital.mpf.mp.br/xmlui/bitstream/handle/123456789/5606/DOU2_2014_01_17.pdf?sequence=3">/201</text:a><text:a xlink:type="simple" xlink:href="http://bibliotecadigital.mpf.mp.br/xmlui/bitstream/handle/123456789/5606/DOU2_2014_01_17.pdf?sequence=3"><text:span text:style-name="T2">4</text:span></text:a><text:a xlink:type="simple" xlink:href="http://bibliotecadigital.mpf.mp.br/xmlui/bitstream/handle/123456789/5606/DOU2_2014_01_17.pdf?sequence=3">, seção 2, página </text:a><text:a xlink:type="simple" xlink:href="http://bibliotecadigital.mpf.mp.br/xmlui/bitstream/handle/123456789/5606/DOU2_2014_01_17.pdf?sequence=3"><text:span text:style-name="T1">64</text:span></text:a><text:a xlink:type="simple" xlink:href="http://bibliotecadigital.mpf.mp.br/xmlui/bitstream/handle/123456789/5606/DOU2_2014_01_17.pdf?sequence=3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family="'ShelleyVolante BT'" style:font-family-generic="script" style:font-pitch="variable" fo:font-size="72pt" fo:language="pt" fo:country="BR" fo:font-weight="bold" style:font-size-asian="72pt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family="Arial" style:font-family-generic="swiss" style:font-pitch="variable" fo:font-size="12pt" fo:language="pt" fo:country="BR" style:font-size-asian="12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fo:font-size="12pt" fo:language="pt" fo:country="BR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language="en" fo:country="US" style:font-size-complex="12pt"/>
    </style:style>
    <style:style style:name="Rodapé_20_Char" style:display-name="Rodapé Char" style:family="text">
      <style:text-properties fo:language="en" fo:country="US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2pt" style:font-size-asian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199cm" fo:margin-left="2.499cm" fo:margin-right="1.501cm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             /01-GAB</dc:title>
    <meta:initial-creator>PGT</meta:initial-creator>
    <meta:creation-date>2014-01-15T15:58:00</meta:creation-date>
    <dc:date>2014-07-10T10:21:19.770000000</dc:date>
    <meta:print-date>2014-01-15T18:05:18.06</meta:print-date>
    <meta:editing-cycles>5</meta:editing-cycles>
    <meta:editing-duration>PT16M51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6" meta:word-count="168" meta:character-count="945" meta:non-whitespace-character-count="782"/>
  </office:meta>
</office:document-meta>
</file>