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.042cm" fo:margin-right="0cm" fo:text-align="center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19" style:family="paragraph" style:parent-style-name="Standard">
      <style:paragraph-properties fo:margin-left="0.042cm" fo:margin-right="0cm" fo:line-height="0.423cm" fo:text-align="start" style:justify-single-word="false" fo:text-indent="0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/>
    </style:style>
    <style:style style:name="T15" style:family="text">
      <style:text-properties fo:language="pt" fo:country="PT"/>
    </style:style>
    <style:style style:name="T16" style:family="text">
      <style:text-properties fo:font-weight="normal"/>
    </style:style>
    <style:style style:name="T17" style:family="text">
      <style:text-properties style:font-name-asian="Times New Roman"/>
    </style:style>
    <style:style style:name="T18" style:family="text">
      <style:text-properties style:font-size-asian="11pt"/>
    </style:style>
    <style:style style:name="T19" style:family="text">
      <style:text-properties style:language-asian="zxx" style:country-asian="none"/>
    </style:style>
    <style:style style:name="T20" style:family="text">
      <style:text-properties style:font-weight-asian="normal"/>
    </style:style>
    <style:style style:name="T21" style:family="text">
      <style:text-properties style:font-name-complex="Courier New"/>
    </style:style>
    <style:style style:name="T22" style:family="text">
      <style:text-properties style:font-size-complex="10pt"/>
    </style:style>
    <style:style style:name="T23" style:family="text">
      <style:text-properties style:language-complex="ar" style:country-complex="SA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PR-MG-00049285/2013</text:p>
      <text:p text:style-name="P9"/>
      <text:p text:style-name="P10"/>
      <text:p text:style-name="P11">PORTARIA Nº 421, de 25 de outubro de 2013.</text:p>
      <text:p text:style-name="P12"/>
      <text:p text:style-name="P13"/>
      <text:p text:style-name="P14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5"/>
      <text:p text:style-name="P14"><text:span text:style-name="T6">Designar </text:span><text:span text:style-name="T8">BIBIANA FERRARI RAMALHO</text:span><text:span text:style-name="T6">, matrícula 24995-6, ocupante do cargo de </text:span><text:span text:style-name="T10">Técnico do MPU/Apoio Técnico-Administrativo/Administração</text:span><text:span text:style-name="T6">, para exercer o </text:span><text:span text:style-name="T12">encargo de substituto eventual do Chefe do Setor Jurídico, Código FC-1, da</text:span><text:span text:style-name="T11"> Procuradoria da República no Município de São João Del Rei no Estado de Minas Gerais, na vaga da servidora </text:span><text:span text:style-name="T9">TEREZA CRISTINA RODRIGUES</text:span><text:span text:style-name="T7">.</text:span></text:p>
      <text:p text:style-name="P14"/>
      <text:p text:style-name="P16"/>
      <text:p text:style-name="P17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19"><text:s/><text:a xlink:type="simple" xlink:href="http://bibliotecadigital.mpf.mp.br/xmlui/bitstream/handle/123456789/41151/DMPF-ADMINISTRATIVO-2013-10-28.pdf?sequence=1">Publicado no DMPF-e Administrativo n. 167 de 29/10/2013, p. 35.</text:a></text:p>
      <text:p text:style-name="P7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13:49:33.18</dc:date>
    <meta:print-date>2010-02-23T19:23:00</meta:print-date>
    <meta:editing-cycles>26</meta:editing-cycles>
    <meta:editing-duration>PT574H13M5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6" meta:character-count="829"/>
  </office:meta>
</office:document-meta>
</file>