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Aristides">
      <style:paragraph-properties fo:margin-top="1.693cm" fo:margin-bottom="11.642cm" fo:line-height="0.459cm" fo:text-align="center" style:justify-single-word="false"/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7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0" style:family="text">
      <style:text-properties fo:font-variant="normal" fo:text-transform="none" fo:color="#404040" style:font-name="Helvetica Neue" fo:font-size="14pt" fo:font-style="normal" fo:font-weight="normal"/>
    </style:style>
    <style:style style:name="T11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12" style:family="text">
      <style:text-properties fo:font-variant="normal" fo:text-transform="none" fo:color="#404040" style:font-name="Helvetica Neue" fo:language="pt" fo:country="BR" fo:font-style="normal" fo:font-weight="normal" style:font-name-asian="Times New Roman" style:language-asian="zxx" style:country-asian="none" style:font-style-asian="italic" style:font-name-complex="Times New Roman" style:language-complex="ar" style:country-complex="SA"/>
    </style:style>
    <style:style style:name="T13" style:family="text">
      <style:text-properties fo:font-variant="normal" fo:text-transform="none" fo:color="#404040" style:font-name="Helvetica Neue" fo:font-size="12pt" fo:language="pt" fo:country="BR" fo:font-style="normal" fo:font-weight="normal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1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292 DE 30 DE MAIO DE 2012 </text:p>
      <text:p text:style-name="P1"><text:tab/>O PROCURADOR-GERAL DA REPÚBLICA, no uso de suas atribuições e tendo em vista a deliberação do Conselho Superior do Ministério Público Federal na 4ª Sessão Ordinária, realizada em 8 de maio de 2012 (Processo CSMPF nº 1.00.001.000074/2012-22), resolve:</text:p>
      <text:p text:style-name="P2"><text:span text:style-name="T1"><text:tab/></text:span><text:span text:style-name="T7">Autorizar o afastamento temporário de suas funções institucionais e do País, com ônus limitado, da Procuradora Regional da República ZÉLIA LUIZA PIERDONÁ, lotada na Procuradoria Regional da República da 1ª Região, no período de 26 a 29 de junho de 2012, </text:span><text:span text:style-name="T8">para participar como palestrante, do “X Seminário Internacional de Gestão Judicial”, a ser realizado na cidade de Buenos Aires, Argentina, no período de 27 a 29 de junho de 2012.</text:span></text:p>
      <text:p text:style-name="P2"><text:span text:style-name="T8"/></text:p>
      <text:p text:style-name="P4"><text:span text:style-name="T4">ROBERTO MONTEIRO GURGEL SANTOS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3"><text:a xlink:type="simple" xlink:href="http://bibliotecadigital.mpf.mp.br/xmlui/bitstream/handle/123456789/4370/DO2_2012_05_31.pdf?sequence=1"><text:span text:style-name="Strong_20_Emphasis"><text:span text:style-name="T13">Publicado no Diário Oficial da União nº 105 de 31/05/2012, seção 2, página 49.</text:span></text:span></text:a><text:a xlink:type="simple" xlink:href="http://bibliotecadigital.mpf.mp.br/xmlui/bitstream/handle/123456789/4370/DO2_2012_05_31.pdf?sequence=1"><text:span text:style-name="Strong_20_Emphasis"><text:span text:style-name="T6"> </text:span></text:span></text:a></text:p>
      <text:p text:style-name="P6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4T17:31:55.06</dc:date>
    <meta:print-date>2012-04-09T14:38:22.76</meta:print-date>
    <dc:language>pt-BR</dc:language>
    <meta:editing-cycles>37</meta:editing-cycles>
    <meta:editing-duration>PT03H57M49S</meta:editing-duration>
    <dc:creator>PGR PGR</dc:creator>
    <meta:printed-by>pgr pgr</meta:printed-by>
    <meta:document-statistic meta:table-count="0" meta:image-count="0" meta:object-count="0" meta:page-count="1" meta:paragraph-count="5" meta:word-count="138" meta:character-count="836"/>
    <meta:user-defined meta:name="Info 1"/>
    <meta:user-defined meta:name="Info 2"/>
    <meta:user-defined meta:name="Info 3"/>
    <meta:user-defined meta:name="Info 4"/>
  </office:meta>
</office:document-meta>
</file>