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56, DE 20 DE SETEMBRO DE 2016.</text:p>
      <text:p text:style-name="P4"/>
      <text:p text:style-name="P5"/>
      <text:p text:style-name="P5"/>
      <text:p text:style-name="P6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6"><text:span text:style-name="T11">Designar o Procurador da República Rodrigo Joaquim Lima</text:span><text:span text:style-name="Strong_20_Emphasis"><text:span text:style-name="T13">,</text:span></text:span><text:span text:style-name="T11"> com exercício na Procuradoria da República no Município de Joinville, para atuar, no período de 10 a 14 de outubro de 2016, como representante do Ministério Público Federal perante o 1º Ofício da Procuradoria da República no Município de Tubarão, com prejuízo de suas atribuições originárias, </text:span><text:span text:style-name="T12">em virtude de férias do titular.</text:span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38:09.65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8" meta:character-count="788"/>
  </office:meta>
</office:document-meta>
</file>