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6" style:family="paragraph" style:parent-style-name="Standard">
      <style:paragraph-properties fo:line-height="100%"/>
      <style:text-properties style:font-name="Times New Roman"/>
    </style:style>
    <style:style style:name="P7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fo:font-style="normal" style:font-style-asian="normal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/>
    </style:style>
    <style:style style:name="P13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fo:color="#000000" style:font-name="Times New Roman"/>
    </style:style>
    <style:style style:name="T1" style:family="text">
      <style:text-properties fo:color="#ff0000"/>
    </style:style>
    <style:style style:name="T2" style:family="text">
      <style:text-properties fo:font-variant="normal" fo:text-transform="none" fo:color="#000080" style:font-name="Times New Roman" fo:font-size="12pt" fo:font-weight="normal" style:font-size-asian="12pt" style:font-size-complex="12pt"/>
    </style:style>
    <style:style style:name="T3" style:family="text">
      <style:text-properties fo:font-variant="normal" fo:text-transform="none" fo:color="#000080" fo:font-size="12pt" fo:font-style="normal" fo:font-weight="normal" style:font-size-asian="12pt" style:font-style-asian="normal" style:font-size-complex="12pt" style:font-style-complex="normal"/>
    </style:style>
    <style:style style:name="T4" style:family="text">
      <style:text-properties fo:font-variant="normal" fo:text-transform="none" fo:color="#00008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PORTARIA PGR Nº 290 DE 23 DE MAIO DE 2011</text:p>
      <text:p text:style-name="P6"/>
      <text:p text:style-name="P6"/>
      <text:p text:style-name="P7"><text:span text:style-name="T1">Vide:</text:span> <text:a xlink:type="simple" xlink:href="http://bibliotecadigital.mpf.mp.br/xmlui/bitstream/handle/123456789/38918/PORTARIA%20PGR%20Nº%20600-2011.pdf?sequence=2">PORTARIA PGR Nº 600 DE 7 DE NOVEMBRO DE 2011</text:a></text:p>
      <text:p text:style-name="P6"/>
      <text:p text:style-name="P6"/>
      <text:p text:style-name="P8">O PROCURADOR-GERAL DA REPÚBLICA, no uso de suas atribuições, com fundamento no art. 66 da Lei Complementar nº 75, de 20 de maio de 1993, e tendo em vista o disposto no art. 2º da Resolução nº 92, de 14 de maio de 2007, do Conselho Superior do Ministério Público Federal, resolve: </text:p>
      <text:p text:style-name="P8"><text:tab/>Designar os Subprocuradores-Gerais da República adiante indicados para exercerem suas atribuições perante o Superior Tribunal de Justiça, nas seguintes áreas:</text:p>
      <text:p text:style-name="P10">I – Área de Direito Criminal:</text:p>
      <text:p text:style-name="P9">HAROLDO FERRAZ DA NÓBREGA </text:p>
      <text:p text:style-name="P9">WAGNER NATAL BATISTA</text:p>
      <text:p text:style-name="P9">JAIR BRANDÃO DE SOUZA MEIRA</text:p>
      <text:p text:style-name="P9">JULIETA ELIZABETH FAJARDO CAVALCANTI DE ALBUQUERQUE </text:p>
      <text:p text:style-name="P9">HELENITA AMÉLIA GONÇALVES CAIADO DE ACIOLI</text:p>
      <text:p text:style-name="P9">EITEL SANTIAGO DE BRITO PEREIRA</text:p>
      <text:p text:style-name="P9">ANTONIO AUGUSTO CÉSAR</text:p>
      <text:p text:style-name="P9">MARIA ELIANE MENEZES DE FARIAS</text:p>
      <text:p text:style-name="P9">ZÉLIA OLIVEIRA GOMES </text:p>
      <text:p text:style-name="P9">MARIA DAS MERCÊS DE CASTRO GORDILHO ARAS </text:p>
      <text:p text:style-name="P9">ALCIDES MARTINS </text:p>
      <text:p text:style-name="P9">JOÃO FRANCISCO SOBRINHO</text:p>
      <text:p text:style-name="P9">ÁUREA MARIA ETELVINA NOGUEIRA LUSTOSA PIERRE</text:p>
      <text:p text:style-name="P9">BRASILINO PEREIRA DOS SANTOS</text:p>
      <text:p text:style-name="P9">LINDÔRA MARIA ARAUJO</text:p>
      <text:p text:style-name="P9">FRANCISCO XAVIER PINHEIRO FILHO</text:p>
      <text:p text:style-name="P9">MOACIR MENDES SOUSA </text:p>
      <text:p text:style-name="P9">DEBORAH MACEDO DUPRAT DE BRITTO PEREIRA</text:p>
      <text:p text:style-name="P9"><text:soft-page-break/>FRANCISCO DIAS TEIXEIRA</text:p>
      <text:p text:style-name="P9">CÉLIA REGINA SOUZA DELGADO</text:p>
      <text:p text:style-name="P9">EUGÊNIO JOSÉ GUILHERME DE ARAGÃO</text:p>
      <text:p text:style-name="P9">CARLOS EDUARDO DE OLIVEIRA VASCONCELOS</text:p>
      <text:p text:style-name="P9">ANA MARIA GUERRERO GUIMARÃES</text:p>
      <text:p text:style-name="P9">JUAREZ ESTEVAM XAVIER TAVARES</text:p>
      <text:p text:style-name="P9">RAQUEL ELIAS FERREIRA DODGE</text:p>
      <text:p text:style-name="P9">ELIZETA MARIA DE PAIVA RAMOS</text:p>
      <text:p text:style-name="P9">MARIA CÉLIA MENDONÇA</text:p>
      <text:p text:style-name="P10">II – Área de Direito Privado:</text:p>
      <text:p text:style-name="P9">HENRIQUE FAGUNDES FILHO</text:p>
      <text:p text:style-name="P9">WASHINGTON BOLÍVAR DE BRITO JÚNIOR</text:p>
      <text:p text:style-name="P9">PEDRO HENRIQUE TÁVORA NIESS </text:p>
      <text:p text:style-name="P9">DURVAL TADEU GUIMARÃES</text:p>
      <text:p text:style-name="P9">ANTONIO CARLOS PESSOA LINS </text:p>
      <text:p text:style-name="P9">JOÃO PEDRO DE SABÓIA BANDEIRA DE MELLO FILHO</text:p>
      <text:p text:style-name="P9">MAURÍCIO DE PAULA CARDOSO </text:p>
      <text:p text:style-name="P9">MAURÍCIO VIEIRA BRACKS</text:p>
      <text:p text:style-name="P9">JOSÉ BONIFÁCIO BORGES DE ANDRADA</text:p>
      <text:p text:style-name="P9">HUGO GUEIROS BERNARDES FILHO</text:p>
      <text:p text:style-name="P10">III – Área de Direito Público:</text:p>
      <text:p text:style-name="P9">GERALDO BRINDEIRO</text:p>
      <text:p text:style-name="P9">FLÁVIO GIRON</text:p>
      <text:p text:style-name="P9">MOACIR GUIMARÃES MORAIS FILHO</text:p>
      <text:p text:style-name="P9">WALLACE <text:s/>DE OLIVEIRA BASTOS </text:p>
      <text:p text:style-name="P9">MARIA CAETANA CINTRA SANTOS</text:p>
      <text:p text:style-name="P9">AURÉLIO VIRGÍLIO VEIGA RIOS</text:p>
      <text:p text:style-name="P9">JOSÉ FLAUBERT MACHADO ARAÚJO</text:p>
      <text:p text:style-name="P9">ANTONIO CARLOS FONSECA DA SILVA</text:p>
      <text:p text:style-name="P9">DENISE VINCI TÚLIO</text:p>
      <text:p text:style-name="P9">DARCY SANTANA VITOBELLO</text:p>
      <text:p text:style-name="P9">RICARDO SANTOS PORTUGAL</text:p>
      <text:p text:style-name="P5"/>
      <text:p text:style-name="P12"><text:span text:style-name="T6">ROBERTO MONTEIRO GURGEL SANTOS</text:span></text:p>
      <text:p text:style-name="P12"><text:a xlink:type="simple" xlink:href="http://bibliotecadigital.mpf.mp.br/xmlui/bitstream/handle/123456789/4556/DO2_2011_05_24.pdf?sequence=1"><text:span text:style-name="Strong_20_Emphasis"><text:span text:style-name="T4"/></text:span></text:a></text:p>
      <text:p text:style-name="P13"><text:a xlink:type="simple" xlink:href="http://bibliotecadigital.mpf.mp.br/xmlui/bitstream/handle/123456789/4556/DO2_2011_05_24.pdf?sequence=1"><text:span text:style-name="Strong_20_Emphasis"><text:span text:style-name="T3">Publicado no Diário Oficial da União nº 98 de 24/05/2011, seção 2, página 4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8T17:09:54.57</dc:date>
    <meta:print-date>2014-07-14T13:39:46.45</meta:print-date>
    <meta:editing-cycles>150</meta:editing-cycles>
    <meta:editing-duration>PT595H01M22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2" meta:paragraph-count="59" meta:word-count="328" meta:character-count="2084"/>
    <meta:user-defined meta:name="Informações 1"/>
    <meta:user-defined meta:name="Informações 2"/>
    <meta:user-defined meta:name="Informações 3"/>
    <meta:user-defined meta:name="Informações 4"/>
  </office:meta>
</office:document-meta>
</file>