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ArialMT" svg:font-family="ArialMT" style:font-family-generic="swiss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-Bold~6a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style="normal" fo:font-weight="bold" style:font-name-asian="Arial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9pt" fo:language="pt" fo:country="BR" fo:font-style="normal" style:text-underline-style="none" fo:font-weight="normal" officeooo:rsid="00182ca7" officeooo:paragraph-rsid="0006020e" style:letter-kerning="true" style:font-name-asian="Lucida Sans Unicode" style:font-size-asian="9pt" style:language-asian="zxx" style:country-asian="none" style:font-style-asian="normal" style:font-weight-asian="bold" style:font-name-complex="Palatino Linotype" style:font-size-complex="9pt" style:language-complex="zxx" style:country-complex="none" style:font-style-complex="normal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6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10" style:family="text">
      <style:text-properties style:font-name="Times New Roman" officeooo:rsid="0027f144"/>
    </style:style>
    <style:style style:name="T11" style:family="text">
      <style:text-properties style:font-name="Times New Roman" officeooo:rsid="0029de9f"/>
    </style:style>
    <style:style style:name="T12" style:family="text">
      <style:text-properties style:font-name="Times New Roman" officeooo:rsid="001ca460"/>
    </style:style>
    <style:style style:name="T13" style:family="text">
      <style:text-properties style:font-name="Times New Roman" officeooo:rsid="002b8aaf"/>
    </style:style>
    <style:style style:name="T14" style:family="text">
      <style:text-properties style:font-name="Times New Roman" officeooo:rsid="000fee31"/>
    </style:style>
    <style:style style:name="T15" style:family="text">
      <style:text-properties style:font-name="Times New Roman" officeooo:rsid="000cb353"/>
    </style:style>
    <style:style style:name="T16" style:family="text">
      <style:text-properties style:font-name="Times New Roman" officeooo:rsid="0006020e"/>
    </style:style>
    <style:style style:name="T17" style:family="text">
      <style:text-properties style:font-name="Times New Roman" style:text-underline-style="solid" style:text-underline-width="auto" style:text-underline-color="font-color" officeooo:rsid="0006020e"/>
    </style:style>
    <style:style style:name="T18" style:family="text">
      <style:text-properties fo:color="#000080" style:font-name="Times New Roman" style:text-underline-style="solid" style:text-underline-width="auto" style:text-underline-color="font-color" officeooo:rsid="000602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esso nº 1.01.000.000074/2015-48</text:p>
      <text:p text:style-name="P1"/>
      <text:p text:style-name="P1"/>
      <text:p text:style-name="P1"/>
      <text:p text:style-name="P1"/>
      <text:p text:style-name="P1"/>
      <text:p text:style-name="P4">SUPRIMENTO DE FUNDOS</text:p>
      <text:p text:style-name="P2"/>
      <text:p text:style-name="P2"/>
      <text:p text:style-name="P2"/>
      <text:p text:style-name="P5"><text:span text:style-name="T1"><text:tab/><text:tab/>CONCEDO Suprimento de Fundos no valor de </text:span><text:span text:style-name="T2">R$ 800,00</text:span><text:span text:style-name="T1"> (oitocentos reais) na natureza de despesa 33.90.30 e de </text:span><text:span text:style-name="T2">R$ 400,00 </text:span><text:span text:style-name="T4">(quatrocentos reais) na natureza de despesa 33.90.39</text:span><text:span text:style-name="T1">, por meio do presente processo de </text:span><text:span text:style-name="T3">nº 1.01.000.000074/2015-48</text:span><text:span text:style-name="T5">, </text:span><text:span text:style-name="T1">em favor de </text:span><text:span text:style-name="T2">MARIANA ARAUJO VIANA</text:span><text:span text:style-name="T1">, matrícula 22.653-0, para aplicação no período de 13/04/2015</text:span><text:span text:style-name="T6"> </text:span><text:span text:style-name="T7">a 10/07/2015</text:span><text:span text:style-name="T1">, na função de crédito e para geração de fatura, no CARTÃO DE PAGAMENTO DO GOVERNO FEDERAL – CPGF nº </text:span><text:span text:style-name="T8">4984099900761291</text:span><text:span text:style-name="T1">, para aquisição de materiais ou prestação de serviços de pequeno valor,</text:span><text:span text:style-name="T9"> </text:span><text:span text:style-name="T1">de competência da COORDENADORIA DE ADMINISTRAÇÃO, de pronto pagamento. Fundamento legal: Lei nº 4.320/64, Portaria PGR nº 358 de 02.06.1998 e Portaria MF nº 95/2002.</text:span></text:p>
      <text:p text:style-name="P1"/>
      <text:p text:style-name="P1"/>
      <text:p text:style-name="P2"><text:tab/><text:tab/>Brasília, 08 de abril de 2015.</text:p>
      <text:p text:style-name="P2"/>
      <text:p text:style-name="P2"/>
      <text:p text:style-name="P2"/>
      <text:p text:style-name="P2"/>
      <text:p text:style-name="P2"/>
      <text:p text:style-name="P2"/>
      <text:p text:style-name="P6">VÂNIA RIBEIRO DE CASTRO</text:p>
      <text:p text:style-name="P3">Secretária Regional da Procuradoria Regional da República da 1ª Região</text:p>
      <text:p text:style-name="P3">Ordenadora de Despesas</text:p>
      <text:p text:style-name="P3"/>
      <text:p text:style-name="P3"/>
      <text:p text:style-name="P7"><text:a xlink:type="simple" xlink:href="http://bibliotecadigital.mpf.mp.br/bdmpf/bitstream/handle/123456789/23445/DMPF_ADM_13042015.pdf?sequence=1&amp;isAllowed=y"><text:span text:style-name="T10">Publicado no Diário do Ministério Público Federal </text:span></text:a><text:a xlink:type="simple" xlink:href="http://bibliotecadigital.mpf.mp.br/bdmpf/bitstream/handle/123456789/23445/DMPF_ADM_13042015.pdf?sequence=1&amp;isAllowed=y"><text:span text:style-name="T11">Eletrônico nº </text:span></text:a><text:a xlink:type="simple" xlink:href="http://bibliotecadigital.mpf.mp.br/bdmpf/bitstream/handle/123456789/23445/DMPF_ADM_13042015.pdf?sequence=1&amp;isAllowed=y"><text:span text:style-name="T12">66</text:span></text:a><text:a xlink:type="simple" xlink:href="http://bibliotecadigital.mpf.mp.br/bdmpf/bitstream/handle/123456789/23445/DMPF_ADM_13042015.pdf?sequence=1&amp;isAllowed=y"><text:span text:style-name="T13"> </text:span></text:a><text:a xlink:type="simple" xlink:href="http://bibliotecadigital.mpf.mp.br/bdmpf/bitstream/handle/123456789/23445/DMPF_ADM_13042015.pdf?sequence=1&amp;isAllowed=y"><text:span text:style-name="T11">de </text:span></text:a><text:a xlink:type="simple" xlink:href="http://bibliotecadigital.mpf.mp.br/bdmpf/bitstream/handle/123456789/23445/DMPF_ADM_13042015.pdf?sequence=1&amp;isAllowed=y"><text:span text:style-name="T12">13</text:span></text:a><text:a xlink:type="simple" xlink:href="http://bibliotecadigital.mpf.mp.br/bdmpf/bitstream/handle/123456789/23445/DMPF_ADM_13042015.pdf?sequence=1&amp;isAllowed=y"><text:span text:style-name="T11">/</text:span></text:a><text:a xlink:type="simple" xlink:href="http://bibliotecadigital.mpf.mp.br/bdmpf/bitstream/handle/123456789/23445/DMPF_ADM_13042015.pdf?sequence=1&amp;isAllowed=y"><text:span text:style-name="T13">0</text:span></text:a><text:a xlink:type="simple" xlink:href="http://bibliotecadigital.mpf.mp.br/bdmpf/bitstream/handle/123456789/23445/DMPF_ADM_13042015.pdf?sequence=1&amp;isAllowed=y"><text:span text:style-name="T12">4</text:span></text:a><text:a xlink:type="simple" xlink:href="http://bibliotecadigital.mpf.mp.br/bdmpf/bitstream/handle/123456789/23445/DMPF_ADM_13042015.pdf?sequence=1&amp;isAllowed=y"><text:span text:style-name="T11">/201</text:span></text:a><text:a xlink:type="simple" xlink:href="http://bibliotecadigital.mpf.mp.br/bdmpf/bitstream/handle/123456789/23445/DMPF_ADM_13042015.pdf?sequence=1&amp;isAllowed=y"><text:span text:style-name="T14">5</text:span></text:a><text:a xlink:type="simple" xlink:href="http://bibliotecadigital.mpf.mp.br/bdmpf/bitstream/handle/123456789/23445/DMPF_ADM_13042015.pdf?sequence=1&amp;isAllowed=y"><text:span text:style-name="T11">, caderno administrativo, página </text:span></text:a><text:span text:style-name="T18">30</text:span></text:p>
      <text:p text:style-name="P3"/>
      <text:p text:style-name="P3"/>
      <text:p text:style-name="P1"><text:tab/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ArialMT" svg:font-family="ArialMT" style:font-family-generic="swiss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1">
      <style:paragraph-properties fo:margin="100%"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09:07:15</meta:creation-date>
    <meta:print-date>2015-04-08T14:23:00</meta:print-date>
    <meta:editing-duration>P23DT22H11M8S</meta:editing-duration>
    <dc:date>2015-05-05T15:41:16.48</dc:date>
    <meta:document-statistic meta:table-count="0" meta:image-count="0" meta:object-count="0" meta:page-count="1" meta:paragraph-count="9" meta:word-count="152" meta:character-count="1014" meta:non-whitespace-character-count="864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