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Arial" fo:font-size="10pt" fo:letter-spacing="normal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letter-spacing="normal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normal" style:font-size-asian="10pt" style:font-size-complex="10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0pt" fo:letter-spacing="normal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letter-spacing="normal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Arial" fo:font-size="10pt" fo:letter-spacing="normal" style:font-size-asian="10pt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ff" style:font-name="Arial" fo:font-size="10pt" fo:letter-spacing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/>
    </style:style>
    <style:style style:name="T2" style:family="text">
      <style:text-properties fo:color="#83caff"/>
    </style:style>
    <style:style style:name="T3" style:family="text">
      <style:text-properties fo:background-color="#0000ff"/>
    </style:style>
    <style:style style:name="T4" style:family="text">
      <style:text-properties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2"/>
      <text:p text:style-name="P1"><text:tab/><text:tab/><text:span text:style-name="T1">PORTARIA PGR/MPU Nº 563 DE 14 DE AGOSTO DE 2013</text:span></text:p>
      <text:p text:style-name="P1"><text:s/></text:p>
      <text:p text:style-name="P6">Dispõe sobre a concessão da licença à adotante no âmbito do Ministério Público da União.</text:p>
      <text:p text:style-name="P1"/>
      <text:p text:style-name="P3"><text:tab/><text:tab/>O PROCURADOR-GERAL DA REPÚBLICA, no uso da atribuição que lhe confere o art. 26, inciso VIII, da Lei Complementar nº 75, de 20/5/1993, e tendo em vista as disposições do art. 210 da Lei nº 8.112, de 11/12/1990, e do art. 227, § 6º, da Constituição Federal, resolve:</text:p>
      <text:p text:style-name="P3"/>
      <text:p text:style-name="P3"><text:tab/><text:tab/>Art. 1º A licença à adotante, no âmbito do Ministério Público da União, será concedida por 120 (cento e vinte) dias consecutivos, sem prejuízo da remuneração, à servidora que adotar ou obtiver guarda judicial para fins de adoção de criança. </text:p>
      <text:p text:style-name="P3"/>
      <text:p text:style-name="P3"><text:tab/><text:tab/>Art. 2º Esta Portaria entra em vigor na data de sua publicação.</text:p>
      <text:p text:style-name="P3"/>
      <text:p text:style-name="P3"/>
      <text:p text:style-name="P3"/>
      <text:p text:style-name="P3"/>
      <text:p text:style-name="P3"/>
      <text:p text:style-name="P5">ROBERTO MONTEIRO GURGEL SANTOS</text:p>
      <text:p text:style-name="P5"/>
      <text:p text:style-name="P5"/>
      <text:p text:style-name="P5"/>
      <text:p text:style-name="P7"><text:a xlink:type="simple" xlink:href="http://bibliotecadigital.mpf.mp.br/xmlui/bitstream/handle/123456789/34301/DOU1_2013_08_19.pdf?sequence=1"><text:span text:style-name="T4">Publicado no Diário Oficial da União nº 159 de <text:s/>19/08/2013, seção 1, página 114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1T15:22:51.48</meta:creation-date>
    <dc:date>2014-04-03T11:00:23.28</dc:date>
    <meta:editing-duration>PT19H42M03S</meta:editing-duration>
    <meta:editing-cycles>52</meta:editing-cycles>
    <meta:generator>BrOffice.org/3.2$Win32 OpenOffice.org_project/320m18$Build-9502</meta:generator>
    <meta:print-date>2013-04-29T18:02:58.67</meta:print-date>
    <meta:printed-by>PGR PGR</meta:printed-by>
    <meta:document-statistic meta:table-count="0" meta:image-count="0" meta:object-count="0" meta:page-count="1" meta:paragraph-count="8" meta:word-count="143" meta:character-count="823"/>
  </office:meta>
</office:document-meta>
</file>