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851 DE 26 DE NOVEMBRO DE 2013</text:p>
      <text:p text:style-name="P2">O PROCURADOR-GERAL DA REPÚBLICA, no uso de suas atribuições legais e constitucionais e com fundamento nos arts. 47 e 66 da Lei Complementar nº 75/93, resolve:</text:p>
      <text:p text:style-name="P2">Designar os Subprocuradores-Gerais da República PAULO DE TARSO BRAZ LUCAS, WAGNER DE CASTRO MATHIAS NETTO e MÁRIO JOSÉ GISI para continuarem atuando nos processos do Supremo Tribunal Federal, remanescentes em seus gabinetes, até que sejam designados para atuarem nos processos do Superior Tribunal de Justiça.</text:p>
      <text:p text:style-name="P4">RODRIGO JANOT MONTEIRO DE BARROS</text:p>
      <text:p text:style-name="P5"><text:a xlink:type="simple" xlink:href="http://bibliotecadigital.mpf.mp.br/xmlui/bitstream/handle/123456789/31041/DOU2_2013_11_28.pdf?sequence=1">Publicado no Diário Oficial da União nº 231 de 28/11/2013, seção 2, página 48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4:34:33.31</meta:creation-date>
    <meta:editing-cycles>14</meta:editing-cycles>
    <meta:editing-duration>PT01H08M10S</meta:editing-duration>
    <meta:initial-creator>pgr pgr</meta:initial-creator>
    <dc:date>2014-05-07T14:26:31.49</dc:date>
    <dc:creator>PGR PGR</dc:creator>
    <meta:printed-by>pgr pgr</meta:printed-by>
    <meta:print-date>2013-11-18T15:07:00.02</meta:print-date>
    <meta:document-statistic meta:table-count="0" meta:image-count="0" meta:object-count="0" meta:page-count="1" meta:paragraph-count="5" meta:word-count="100" meta:character-count="623"/>
    <meta:user-defined meta:name="Info 1"/>
    <meta:user-defined meta:name="Info 2"/>
    <meta:user-defined meta:name="Info 3"/>
    <meta:user-defined meta:name="Info 4"/>
  </office:meta>
</office:document-meta>
</file>