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style:font-name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Nº 669 DE 23 DE DEZEMBRO DE 2008</text:p>
      <text:p text:style-name="P10"/>
      <text:p text:style-name="P15"/>
      <text:p text:style-name="P17">O PROCURADOR-GERAL DA REPUBLICA, no uso de suas atribuicões e considerando o disposto nos arts. 127, § 2°, e 20, § 2°, da Constituição Federal e nos arts. 26, inciso VIII, e 227, inciso VIII, da Lei Complementar nº 75, de 20 de maio de 1991,</text:p>
      <text:p text:style-name="P17"/>
      <text:p text:style-name="P17">RESOLVE:</text:p>
      <text:p text:style-name="P17"/>
      <text:p text:style-name="P17">Art. 1°. Incluir o municipio de Gurupi, Estado de Tocantins, no Anexo constante da <text:a xlink:type="simple" xlink:href="http://bibliotecadigital.mpf.mp.br/xmlui/bitstream/handle/123456789/55103/PORTARIA PGR-MPU Nº 484, DE 19 DE SETEMBRO DE 2006.pdf?sequence=9">Portaria PGR nº 484, de 19 de setembro de 2006</text:a>, que dispoe sobre o auxilio-moradia no âmbito do Ministerio Público da União, por se tratar de municipio com menos de 200.000 (duzentos mil) habitantes integrante da Amazonia Legal.</text:p>
      <text:p text:style-name="P17">Art. 2°. Esta Portaria entra em vigor na data de sua publicacao.</text:p>
      <text:p text:style-name="P16"/>
      <text:p text:style-name="P7"/>
      <text:p text:style-name="P7">ANTONIO FERNANDO BARROS E SILVA DE SOUZA</text:p>
      <text:p text:style-name="P8"/>
      <text:p text:style-name="P9"/>
      <text:p text:style-name="P19"><text:a xlink:type="simple" xlink:href="http://bibliotecadigital.mpf.mp.br/xmlui/bitstream/handle/123456789/40950/bsmpu_121208.pdf?sequence=1"><text:span text:style-name="T2">Publicada no BSMPU, nº 12 de Dezembro de 2008, p. 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9T17:13:11.83</dc:date>
    <meta:print-date>2014-07-14T13:39:46.45</meta:print-date>
    <meta:editing-cycles>150</meta:editing-cycles>
    <meta:editing-duration>PT595H04M2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45" meta:character-count="815"/>
    <meta:user-defined meta:name="Informações 1"/>
    <meta:user-defined meta:name="Informações 2"/>
    <meta:user-defined meta:name="Informações 3"/>
    <meta:user-defined meta:name="Informações 4"/>
  </office:meta>
</office:document-meta>
</file>