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style:font-name="Times New Roman" fo:font-size="11pt" style:font-size-asian="11pt" style:font-size-complex="11pt" style:language-complex="hi" style:country-complex="I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language-complex="zxx" style:country-complex="none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1" style:family="paragraph" style:parent-style-name="Standard">
      <style:paragraph-properties fo:margin-left="7.04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bold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3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3cm" draw:visible-area-height="4.6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02883/2018 </text:p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2">PORTARIA PRPB Nº 35, DE 30 DE JANEIRO DE 2018.</text:p>
      <text:p text:style-name="P3"/>
      <text:p text:style-name="P8"/>
      <text:p text:style-name="P11">Designa e dispensa <text:s/>servidores para o Cargo em Comissão de Assessor – Nível II, CC-02, de Gabinete Procurador da República da PR/PB.</text:p>
      <text:p text:style-name="P9"/>
      <text:p text:style-name="P10"/>
      <text:p text:style-name="P7"><text:tab/><text:tab/><text:tab/>O PROCURADOR-CHEFE DA PROCURADORIA DA REPÚBLICA NO ESTADO DA PARAÍBA, no uso da competência legal, resolve:</text:p>
      <text:p text:style-name="P7"/>
      <text:p text:style-name="P6"><text:tab/><text:tab/><text:tab/>Art. 1º Dispensar o servidor HÉLIO COSTA ARAÚJO JÚNIOR, matrícula 10775, ocupante do cargo de Técnico do MPU/Administração, código TC020101, do Cargo em Comissão de Assessor – Nível II, CC-02, do Gabinete do Procurador da República, Dr. Victor Carvalho Veggi, <text:s/>da Procuradoria da República no Estado da Paraíba, designando em seu lugar para ocupar a referida função a servidora CAROLINA VIEIRA DA ROCHA GOMES, matrícula 15848, ocupante do cargo de Analista do MPU/Direito, código AN030101.</text:p>
      <text:p text:style-name="P6"/>
      <text:p text:style-name="P4"/>
      <text:p text:style-name="P2">MARCOS ALEXANDRE BEZERRA WANDERLEY DE QUEIROGA</text:p>
      <text:p text:style-name="P2"/>
      <text:p text:style-name="P2"/>
      <text:p text:style-name="P12"><text:span text:style-name="T1"><text:s/></text:span><text:span text:style-name="T2">Esse texto não substitui o</text:span><text:span text:style-name="T3"> </text:span><text:a xlink:type="simple" xlink:href="http://bibliotecadigital.mpf.mp.br/bdmpf/bitstream/handle/11549/131736/DOU2_20180202.pdf?sequence=1&amp;isAllowed=y"><text:span text:style-name="T3">publicado DOU, Brasília, DF, 02 fev. 2018. Seção 2, p. 6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8-02-08T16:34:57.57</dc:date>
    <meta:print-date>2014-09-16T10:18:57.99</meta:print-date>
    <meta:editing-cycles>110</meta:editing-cycles>
    <meta:editing-duration>PT588H14M12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54" meta:character-count="995"/>
    <meta:user-defined meta:name="Informações 1"/>
    <meta:user-defined meta:name="Informações 2"/>
    <meta:user-defined meta:name="Informações 3"/>
    <meta:user-defined meta:name="Informações 4"/>
  </office:meta>
</office:document-meta>
</file>