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01 <text:s text:c="2"/>DE 24 DE AGOSTO DE 2012</text:p>
      <text:p text:style-name="P1">O PROCURADOR-GERAL DA REPÚBLICA, no uso de suas atribuições, tendo em vista os termos da Portaria PGR nº 588, de 3 de setembro de 2003, publicada no D.O.U., Seção I, de 5 de setembro de 2003, e o contido no Ofício nº 2693/2012/MPF/PR-TO/CHEFIA, de 10 de agosto de 2012, da Procuradoria da República no Estado de Tocantins, acompanhada da manifestação favorável da Procuradoria Federal dos Direitos do Cidadão, resolve:</text:p>
      <text:p text:style-name="P1">Art. 1º Designar os Procuradores da República VICTOR MANOEL MARIZ e FÁBIO CONRADO LOULA para exercerem, por 2 (dois) anos, respectivamente, as funções de Procurador Regional dos Direitos do Cidadão e Procurador Regional dos Direitos do Cidadão Substituto da Procuradoria da República no Estado de Tocantins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2763/DOU2_2012_08_27.pdf?sequence=1"><text:span text:style-name="Strong_20_Emphasis"><text:span text:style-name="T1">Publicado no Diário Oficial da União nº 166 de 27/08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15T18:04:29.70</meta:creation-date>
    <meta:editing-cycles>6</meta:editing-cycles>
    <meta:editing-duration>PT00H18M53S</meta:editing-duration>
    <meta:initial-creator>pgr pgr</meta:initial-creator>
    <dc:date>2014-01-22T13:12:21.78</dc:date>
    <meta:printed-by>pgr pgr</meta:printed-by>
    <meta:print-date>2012-08-15T18:13:45.17</meta:print-date>
    <meta:document-statistic meta:table-count="0" meta:image-count="0" meta:object-count="0" meta:page-count="1" meta:paragraph-count="6" meta:word-count="156" meta:character-count="950"/>
    <meta:user-defined meta:name="Info 1"/>
    <meta:user-defined meta:name="Info 2"/>
    <meta:user-defined meta:name="Info 3"/>
    <meta:user-defined meta:name="Info 4"/>
  </office:meta>
</office:document-meta>
</file>