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2" style:family="paragraph" style:parent-style-name="WW-Recuo_20_de_20_corpo_20_de_20_texto_20_2">
      <style:text-properties style:font-name="Courier New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808080" style:font-name="Courier New" fo:font-size="11pt" style:font-size-asian="11pt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ourier New" fo:font-size="11pt" style:font-size-asian="11pt" style:font-name-complex="Arial" style:font-size-complex="11pt"/>
    </style:style>
    <style:style style:name="T5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text:span text:style-name="T2">PR-MG-00017098/2014 </text:span></text:p>
      <text:p text:style-name="P2"/>
      <text:p text:style-name="P3"/>
      <text:p text:style-name="P2">PORTARIA Nº 193, de 25 de Abril de 2014 </text:p>
      <text:p text:style-name="P4"/>
      <text:p text:style-name="P4"/>
      <text:p text:style-name="P4"/>
      <text:p text:style-name="P5"><text:span text:style-name="T3">O PROCURADOR-CHEFE DA PROCURADORIA DA REPÚBLICA NO ESTADO DE MINAS GERAIS, </text:span><text:span text:style-name="T4">no uso de suas atribuições e considerando o disposto na Lei nº 9.327, de 09 de dezembro de 1996, e, no artigo 16, da Portaria PGR nº 513, de 23 de julho de 2003, resolve:</text:span></text:p>
      <text:p text:style-name="P6"/>
      <text:p text:style-name="P6">Autorizar o deslocamento do veículo oficial Fiat Linea, placa GMF 6719, para a cidade de Brasília/DF, a ser conduzido pelo Técnico do MPU / Apoio Técnico – Administrativo /Tecnologia da Informação e Comunicação, LÚCIO FERNANDES DE LIMA, matrícula 2580-1, para levar o Sr. Procurador da República, Dr. Sérgio de Almeida Cipriano, que participará do curso “Técnicas de Detecção e Prevenção de Fraudes”, no período de 14 a 16/05/2014.</text:p>
      <text:p text:style-name="P12"/>
      <text:p text:style-name="P7"/>
      <text:p text:style-name="P7"/>
      <text:p text:style-name="P7"/>
      <text:p text:style-name="P8">Adailton Ramos do Nascimento</text:p>
      <text:p text:style-name="P9">Procurador-Chefe </text:p>
      <text:p text:style-name="P9"/>
      <text:p text:style-name="P9"/>
      <text:p text:style-name="P9"/>
      <text:p text:style-name="P11"><text:a xlink:type="simple" xlink:href="http://bibliotecadigital.mpf.mp.br/xmlui/bitstream/handle/123456789/38941/DMPF-ADMINISTRATIVO-2014-04-28_077.pdf?sequence=1"><text:span text:style-name="T5">Publicado no DMPF-e, n. 77, 29 abr. 2014. Caderno administrativo, p. 18.</text:span></text:a></text:p>
      <text:p text:style-name="P9"/>
      <text:p text:style-name="P9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7-29T17:49:16.61</dc:date>
    <meta:print-date>2113-01-01T00:00:00</meta:print-date>
    <meta:editing-cycles>8</meta:editing-cycles>
    <meta:editing-duration>PT00H26M15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60" meta:character-count="991"/>
  </office:meta>
</office:document-meta>
</file>