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0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fo:background-color="transparent" style:font-size-asian="11pt" style:font-weight-asian="normal" style:font-weight-complex="normal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fo:text-transform="uppercase"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PR-MG-00015823/2013</text:p>
      <text:p text:style-name="P8"/>
      <text:p text:style-name="P7"/>
      <text:p text:style-name="P1"><text:span text:style-name="T2"><text:tab/><text:tab/><text:tab/><text:tab/></text:span><text:span text:style-name="T2">PORTARIA Nº 135, de 11 de abril de 2013.</text:span></text:p>
      <text:p text:style-name="P8"/>
      <text:p text:style-name="P5"/>
      <text:p text:style-name="P11"><text:span text:style-name="T2">O PROCURADOR-CHEFE DA PROCURADORIA DA REPÚBLICA NO ESTADO DE MINAS GERAIS, </text:span><text:span text:style-name="T7">no uso da competência que lhe foi delegada pela Portaria PGR nº 591, de 20 de novembro 2008, alterada pela Portaria PGR nº 727, de 22 de dezembro 2011, </text:span><text:span text:style-name="T9">resolve</text:span><text:span text:style-name="T10">:</text:span></text:p>
      <text:p text:style-name="P12"/>
      <text:p text:style-name="P11"><text:span text:style-name="T4">Designar </text:span><text:span text:style-name="T3">NIELSEN INÁCIO DA SILVA</text:span><text:span text:style-name="T12">, </text:span><text:span text:style-name="T4">ocupante do cargo de Técnico do MPU/Apoio Técnico-Adminstrativo/Administração</text:span><text:span text:style-name="T12">, </text:span><text:span text:style-name="T4">matrícula 11905-9, </text:span><text:span text:style-name="T5">para exercer </text:span><text:span text:style-name="T11">o <text:s text:c="2"/>encargo de substituto eventual do Coordenador de PRM – Nível I, Código FC-3</text:span><text:span text:style-name="T8">, da Procuradoria da República no Município de Teófilo Otoni no Estado de Minas Gerais</text:span><text:span text:style-name="T5">.</text:span></text:p>
      <text:p text:style-name="P14"/>
      <text:p text:style-name="P13"><text:s/></text:p>
      <text:p text:style-name="P12"/>
      <text:p text:style-name="P6">ADAILTON RAMOS DO NASCIMENTO</text:p>
      <text:p text:style-name="P15"><text:span text:style-name="T5">Procurador-Chefe</text:span><text:span text:style-name="T2"> 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4"><text:a xlink:type="simple" xlink:href="http://bibliotecadigital.mpf.mp.br/xmlui/bitstream/handle/123456789/4944/DMPF-ADMINISTRATIVO-2013-04-12.pdf?sequence=1"><text:span text:style-name="T2">Publicado no DMPF-e Administrativo n. 28 de 15/04/2013, p. 30.</text:span></text:a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8-07T08:42:59.30</dc:date>
    <meta:print-date>2007-10-19T16:31:00</meta:print-date>
    <meta:editing-cycles>9</meta:editing-cycles>
    <meta:editing-duration>PT574H13M57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29" meta:character-count="853"/>
  </office:meta>
</office:document-meta>
</file>