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7" style:family="paragraph" style:parent-style-name="Standard">
      <style:paragraph-properties fo:line-height="100%"/>
      <style:text-properties style:font-name="Times New Roman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1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9">Portaria PGR/MPF nº 970, de 18 de dezembro de 2014</text:p>
      <text:p text:style-name="P7"/>
      <text:p text:style-name="P11"/>
      <text:p text:style-name="P7"/>
      <text:p text:style-name="P7"/>
      <text:p text:style-name="P8">O PROCURADOR-GERAL DA REPÚBLICA, no uso de suas atribuições, tendo em vista o constante do Processo Administrativo nº 1.00.000.018188/2014-09, resolve:</text:p>
      <text:p text:style-name="P8">Autorizar o afastamento do país, com ônus, do Procurador da República, RENATO SILVA DE OLIVEIRA, no período de 12 a 17 de janeiro de 2015, para, na qualidade de representante do Ministério Público Federal, realizar diligências relativas ao PIC MPF/PRRJ 1.30.001.000837/2014-68, a realizar-se nos dias 14 e 15 de janeiro de 2015, em Lausanne, Suíça.</text:p>
      <text:p text:style-name="P6"/>
      <text:p text:style-name="P6"/>
      <text:p text:style-name="P12">RODRIGO JANOT MONTEIRO DE BARROS</text:p>
      <text:p text:style-name="P12"/>
      <text:p text:style-name="P13"/>
      <text:p text:style-name="P5"><text:a xlink:type="simple" xlink:href="http://bibliotecadigital.mpf.mp.br/xmlui/bitstream/handle/123456789/65785/DOU2_2015_01_05.pdf?sequence=1">Publicada no DOU de 05/01/2015, n. 2, seção 2, p. 2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3T14:41:47.91</dc:date>
    <meta:print-date>2014-07-14T13:39:46.45</meta:print-date>
    <meta:editing-cycles>150</meta:editing-cycles>
    <meta:editing-duration>PT595H38M30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7" meta:word-count="104" meta:character-count="661"/>
    <meta:user-defined meta:name="Informações 1"/>
    <meta:user-defined meta:name="Informações 2"/>
    <meta:user-defined meta:name="Informações 3"/>
    <meta:user-defined meta:name="Informações 4"/>
  </office:meta>
</office:document-meta>
</file>