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4"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5" style:family="paragraph" style:parent-style-name="Standard">
      <style:paragraph-properties fo:margin-left="0cm" fo:margin-right="0cm" fo:margin-top="0cm" fo:margin-bottom="0.21cm" fo:line-height="0.459cm" fo:text-align="justify" style:justify-single-word="false" fo:text-indent="2.501cm" style:auto-text-indent="false"/>
    </style:style>
    <style:style style:name="P6" style:family="paragraph" style:parent-style-name="Portaria">
      <style:paragraph-properties fo:margin-left="0cm" fo:margin-right="0cm" fo:margin-top="0cm" fo:margin-bottom="0.21cm" fo:line-height="0.459cm" fo:text-align="start"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7" style:family="paragraph" style:parent-style-name="Text_20_body">
      <style:paragraph-properties fo:margin-left="0cm" fo:margin-right="0cm" fo:margin-top="0cm" fo:margin-bottom="0.212cm" fo:line-height="0.459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8" style:family="paragraph" style:parent-style-name="Text_20_body">
      <style:paragraph-properties fo:margin-left="0cm" fo:margin-right="0cm" fo:margin-top="0cm" fo:margin-bottom="0.212cm" fo:line-height="0.459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P9" style:family="paragraph" style:parent-style-name="Text_20_body">
      <style:paragraph-properties fo:margin-left="0cm" fo:margin-right="0cm" fo:margin-top="0cm" fo:margin-bottom="0.423cm" fo:line-height="0.459cm" fo:text-align="justify" style:justify-single-word="false" fo:text-indent="2.48cm" style:auto-text-indent="false"/>
    </style:style>
    <style:style style:name="P10" style:family="paragraph" style:parent-style-name="Standard">
      <style:paragraph-properties fo:margin-left="0cm" fo:margin-right="0cm" fo:margin-top="1.499cm" fo:margin-bottom="0.42cm" fo:line-height="0.459cm" fo:text-align="start" style:justify-single-word="false" fo:text-indent="0.185cm" style:auto-text-indent="false"/>
      <style:text-properties fo:color="#0000ff" style:font-name="Arial" fo:font-size="10pt" fo:language="pt" fo:country="BR" style:text-underline-style="solid" style:text-underline-width="auto" style:text-underline-color="font-color" style:font-name-asian="Times New Roman" style:font-size-asian="10pt" style:language-asian="zxx" style:country-asian="none" style:font-name-complex="Arial" style:font-size-complex="10pt" style:language-complex="ar" style:country-complex="SA"/>
    </style:style>
    <style:style style:name="P11" style:family="paragraph" style:parent-style-name="Portaria" style:master-page-name="Standard">
      <style:paragraph-properties fo:margin-left="0cm" fo:margin-right="0cm" fo:margin-top="0cm" fo:margin-bottom="0.21cm" fo:line-height="0.459cm" fo:text-align="start" style:justify-single-word="false" fo:text-indent="2.501cm" style:auto-text-indent="false" style:page-number="auto"/>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T1" style:family="text">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T2" style:family="text">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zxx" style:country-complex="none"/>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
      <text:p text:style-name="P6"/>
      <text:p text:style-name="P6"/>
      <text:p text:style-name="P6"/>
      <text:p text:style-name="P6"/>
      <text:p text:style-name="P6"><draw:frame draw:style-name="fr1" draw:name="Quadro1" text:anchor-type="char" svg:x="3.009cm" svg:y="27.684cm" svg:width="7.955cm" svg:height="0.462cm" draw:z-index="0"><draw:text-box><text:p text:style-name="P1">SECEXP-PR-PA-GABPC-000007-2009.doc </text:p><text:p text:style-name="P2">.doc</text:p></draw:text-box></draw:frame>PORTARIA PGR N.º 27 DE 23 DE JANEIRO DE 2009</text:p>
      <text:p text:style-name="P5"><text:span text:style-name="T2">O PROCURADOR-GERAL DA REPÚBLICA, no uso de suas atribuições, tendo em vista os termos da Portaria PGR nº 588, de 3 de setembro de 2003, publicada no DOU, Seção I, de 5 setembro de 2003, e o contido no Ofício PR/PA/CHEFIA/ nº 012/2009, de 9 de janeiro de 2009, da Procuradoria da República no Estado do Pará</text:span><text:span text:style-name="T1">, acompanhada da manifestação favorável da Procuradoria Federal dos Direitos do Cidadão, resolve:</text:span></text:p>
      <text:p text:style-name="P7">Art. 1º<text:tab/>Dispensar o Procurador da República DANIEL CÉSAR AZEREDO AVELINO das funções de Procurador Regional dos Direitos do Cidadão Substituto da Procuradoria da República no Estado do Pará, designados pela Portaria PGR nº 136, de 31 de março de 2008, publicada no DOU, Seção II, pág. 41, 2 de abril de 2008.</text:p>
      <text:p text:style-name="P9"><text:span text:style-name="T2">Art. 2º Designar o Procurador da República ALAN ROGÉRIO MANSUR SILVA para exercer, até o término do mandato da titular, em 3 de abril de 2010, as funções de </text:span><text:span text:style-name="T1">Procurador Regional dos Direitos do Cidadão Substituto</text:span><text:span text:style-name="T2"> da Procuradoria da República no Estado do Pará.</text:span></text:p>
      <text:p text:style-name="P8">Art. 3º Esta Portaria entra em vigor na data de sua publicação.</text:p>
      <text:p text:style-name="P3"/>
      <text:p text:style-name="P4">ANTONIO FERNANDO BARROS E SILVA DE SOUZA</text:p>
      <text:p text:style-name="P10"><text:a xlink:type="simple" xlink:href="http://bibliotecadigital.mpf.mp.br/xmlui/bitstream/handle/123456789/36924/DOU2_2009_01_ 27.pdf?sequence=1">Publicado no Diário Oficial da União nº 17 de <text:s/>26/01/2009, seção 2, página 29 e 3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Frame_20_contents" style:display-name="Frame contents" style:family="paragraph" style:parent-style-name="Text_20_body" style:class="extra"/>
    <style:style style:name="Fonte_20_parág._20_padrão" style:display-name="Fonte parág. padrão"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10T09:50:44.50</meta:creation-date>
    <dc:date>2014-04-24T10:22:38.17</dc:date>
    <meta:editing-duration>PT00H03M56S</meta:editing-duration>
    <meta:editing-cycles>2</meta:editing-cycles>
    <meta:generator>BrOffice.org/3.2$Win32 OpenOffice.org_project/320m18$Build-9502</meta:generator>
    <meta:document-statistic meta:table-count="0" meta:image-count="0" meta:object-count="0" meta:page-count="1" meta:paragraph-count="9" meta:word-count="213" meta:character-count="1238"/>
  </office:meta>
</office:document-meta>
</file>