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language-complex="zxx" style:country-complex="none" style:font-style-complex="italic" style:font-weight-complex="bold"/>
    </style:style>
    <style:style style:name="P5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font-weight="bold" style:font-size-asian="12pt" style:font-weight-asian="bold" style:font-name-complex="Roman PS" style:font-weight-complex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PR-MG-00050314/2012</text:p>
      <text:p text:style-name="P6"/>
      <text:p text:style-name="P8"/>
      <text:p text:style-name="P9">PORTARIA Nº 402, de 27 de dezembro de 2012.</text:p>
      <text:p text:style-name="P8"/>
      <text:p text:style-name="P8"/>
      <text:p text:style-name="P12"/>
      <text:p text:style-name="P7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</text:span><text:span text:style-name="T4">:</text:span></text:p>
      <text:p text:style-name="P13"/>
      <text:p text:style-name="P13"/>
      <text:p text:style-name="P7"><text:span text:style-name="T3">Designar </text:span><text:span text:style-name="T2">RENATA EMMANUELLA SANTIAGO PINHEIRO</text:span><text:span text:style-name="T7">, </text:span><text:span text:style-name="T3">ocupante do cargo de Técnico Administrativo, matrícula 12702-7</text:span><text:span text:style-name="T8">,</text:span><text:span text:style-name="T7"> </text:span><text:span text:style-name="T8">para a função de confiança de Assessor - Nível I, Código FC-2, do Gabinete do Dr. Patrick Salgado Martins, da Procuradoria da República no Estado de Minas Gerais</text:span><text:span text:style-name="T3">, na vaga da servidor </text:span><text:span text:style-name="T7">CRISTIANO COTA PINHEIRO</text:span><text:span text:style-name="T3">.</text:span></text:p>
      <text:p text:style-name="P8"/>
      <text:p text:style-name="P8"/>
      <text:p text:style-name="P8"/>
      <text:p text:style-name="P10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414/DO2_2013_01_02.pdf?sequence=4">Publicado no Diário Oficial da União n. 1 de 02/01/2013, Seção 2 p. 28.</text:a></text:p>
      <text:p text:style-name="P10"><text:s text:c="12"/></text:p>
      <text:p text:style-name="P7"><text:span text:style-name="T6"><text:tab/> <text:s text:c="10"/></text:span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1.74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307cm" fo:margin-right="1.7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4-11T08:17:00</meta:creation-date>
    <dc:date>2014-09-04T08:25:05.86</dc:date>
    <meta:print-date>2008-12-29T16:48:00</meta:print-date>
    <meta:editing-cycles>6</meta:editing-cycles>
    <meta:editing-duration>PT00H05M19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27" meta:character-count="822"/>
  </office:meta>
</office:document-meta>
</file>