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" style:family="paragraph" style:parent-style-name="TítuloPRR">
      <style:paragraph-properties fo:line-height="150%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3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P4" style:family="paragraph" style:parent-style-name="Header">
      <style:paragraph-properties fo:line-height="150%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5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line-height="150%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11" style:family="paragraph" style:parent-style-name="Standard">
      <style:paragraph-properties fo:line-height="150%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P13" style:family="paragraph" style:parent-style-name="Standard">
      <style:paragraph-properties fo:margin-left="0.026cm" fo:margin-right="0cm" fo:line-height="150%" fo:text-align="center" style:justify-single-word="false" fo:text-indent="0cm" style:auto-text-indent="false"/>
      <style:text-properties style:font-name="Garamond1" fo:font-size="12.5pt" fo:language="pt" fo:country="BR" fo:font-style="normal" style:font-name-asian="Times New Roman" style:font-size-asian="12.5pt" style:font-style-asian="normal" style:font-name-complex="Garamond1" style:font-size-complex="13pt" style:font-style-complex="normal"/>
    </style:style>
    <style:style style:name="P14" style:family="paragraph" style:parent-style-name="Standard">
      <style:paragraph-properties fo:margin-left="7.493cm" fo:margin-right="0cm" fo:line-height="150%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P15" style:family="paragraph" style:parent-style-name="Standard">
      <style:paragraph-properties fo:margin-left="2.498cm" fo:margin-right="0cm" fo:line-height="150%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16" style:family="paragraph" style:parent-style-name="Standard" style:master-page-name="Standard">
      <style:paragraph-properties fo:margin-left="0.026cm" fo:margin-right="0cm" fo:line-height="150%" fo:text-align="center" style:justify-single-word="false" fo:text-indent="0cm" style:auto-text-indent="false" style:page-number="auto"/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style:font-name="Garamond" fo:font-size="13pt" fo:language="pt" fo:country="BR" fo:font-weight="normal" officeooo:rsid="0001ff79" officeooo:paragraph-rsid="0001ff79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1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3" style:family="text">
      <style:text-properties style:use-window-font-color="true" style:font-name="Garamond" fo:font-size="13pt" fo:language="pt" fo:country="BR" fo:font-weight="bold" fo:background-color="transparent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normal"/>
    </style:style>
    <style:style style:name="T4" style:family="text">
      <style:text-properties style:use-window-font-color="true" style:font-name="Garamond" fo:font-size="13pt" fo:language="pt" fo:country="BR" fo:font-weight="bold" fo:background-color="transparent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5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6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7" style:family="text">
      <style:text-properties style:use-window-font-color="true" style:font-name="Garamond1" fo:font-size="12.5pt" fo:language="pt" fo:country="BR" fo:font-style="normal" fo:font-weight="bold" style:font-name-asian="Times New Roman" style:font-size-asian="12.5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Garamond1" fo:font-size="12.5pt" fo:language="pt" fo:country="BR" fo:font-style="normal" fo:font-weight="normal" style:font-name-asian="Times New Roman" style:font-size-asian="12.5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0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 style:text-emphasize="none"/>
    </style:style>
    <style:style style:name="T11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2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3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14" style:family="text">
      <style:text-properties fo:color="#000000" style:font-name="Garamond1" fo:font-size="12.5pt" fo:language="pt" fo:country="BR" fo:font-style="normal" fo:font-weight="bold" fo:background-color="transparent" style:font-name-asian="Times New Roman" style:font-size-asian="12.5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ORTARIA PRR2 nº 160, de 04 de dezembro de 2013.</text:p>
      <text:p text:style-name="P13"/>
      <text:p text:style-name="P14">Designa Procuradores Regionais para o plantão judicial durante o período de recesso.</text:p>
      <text:p text:style-name="P15"/>
      <text:p text:style-name="P7"><text:span text:style-name="T7">O PROCURADOR-CHEFE DA PROCURADORIA REGIONAL DA REPÚBLICA DA 2ª REGIÃO</text:span><text:span text:style-name="T8">, </text:span><text:span text:style-name="T11">no uso de suas atribuições legais, nos termos dos poderes que lhe são conferidos pela Portaria </text:span><text:span text:style-name="T9">PGR </text:span><text:span text:style-name="T10">nº 696, de 30 de setembro de 2013</text:span><text:span text:style-name="T12">, e tendo em vista o disposto na Portaria PGR nº 393, de 11 de setembro de 1997</text:span><text:span text:style-name="T11">,</text:span><text:span text:style-name="T13"> </text:span><text:span text:style-name="T14"><text:s/>RESOLVE:</text:span></text:p>
      <text:p text:style-name="P7"/>
      <text:p text:style-name="P7"><text:span text:style-name="T2">Art. 1º.</text:span><text:span text:style-name="T5"> Designar o Excelentíssimo Procurador Regional da República </text:span><text:span text:style-name="T3">Dr. ARTUR DE BRITO GUEIROS SOUZA </text:span><text:span text:style-name="T5">para o plantão judicial referente ao período de 20 a 25 de dezembro de 2013.</text:span></text:p>
      <text:p text:style-name="P4"/>
      <text:p text:style-name="P7"><text:span text:style-name="T2">Art. 2º.</text:span><text:span text:style-name="T5"> Designar o Excelentíssimo Procurador Regional da República </text:span><text:span text:style-name="T1">Dr. JOSÉ AUGUSTO SIMÕES VAGOS</text:span><text:span text:style-name="T2"> </text:span><text:span text:style-name="T5">para o plantão judicial referente ao período de 26 a 31 de dezembro de 2013. </text:span></text:p>
      <text:p text:style-name="P9"/>
      <text:p text:style-name="P7"><text:span text:style-name="T2">Art. 3º.</text:span><text:span text:style-name="T5"> Designar a Excelentíssima Procuradora Regional da República</text:span><text:span text:style-name="T2"> Dra. <text:s/></text:span><text:span text:style-name="T4">MÁRCIA MORGADO MIRANDA WEINSCHENKER </text:span><text:span text:style-name="T5">para o plantão judicial referente ao período de 1º a 06 de janeiro de 2014.</text:span></text:p>
      <text:p text:style-name="P7"/>
      <text:p text:style-name="P8"><text:soft-page-break/><text:span text:style-name="T2">Art. 4º. </text:span><text:span text:style-name="T6">O plantão destina-se ao atendimento dos processos que reclamem manifestação urgente do Ministério Público Federal no período correspondente.</text:span></text:p>
      <text:p text:style-name="P10"/>
      <text:p text:style-name="P7"><text:span text:style-name="T2">Art. 5º. </text:span><text:span text:style-name="T5">Os Procuradores Regionais da República designados para realizar o plantão judicial estabelecido nesta Portaria só serão novamente escalados após todos os demais terem sido convocados para o mesmo fim.</text:span></text:p>
      <text:p text:style-name="P9"/>
      <text:p text:style-name="P9">Dê-se ciência à Coordenadoria Jurídica, aos Procuradores Regionais da República e <text:s/>ao Tribunal Regional Federal da 2ª Região.</text:p>
      <text:p text:style-name="P9"/>
      <text:p text:style-name="P9"/>
      <text:p text:style-name="P12">NÍVIO DE FREITAS SILVA FILHO</text:p>
      <text:p text:style-name="P12"/>
      <text:p text:style-name="P12"/>
      <text:p text:style-name="P12"/>
      <text:p text:style-name="P17"><text:a xlink:type="simple" xlink:href="http://bibliotecadigital.mpf.mp.br/xmlui/bitstream/handle/123456789/41090/DMPF-EXTRAJUDICIAL-2013-12-05_192.pdf?sequence=1">Publicado no DMPF-e, nº 192, de 06/12/2013, Extrajudicial, página 26.</text:a></text:p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ítuloPRR">
      <style:paragraph-properties fo:line-height="150%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MP2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MP3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MP4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MP5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799cm" fo:margin-bottom="1.499cm" fo:margin-left="3cm" fo:margin-right="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35cm" fo:margin-left="0cm" fo:margin-right="0cm" fo:margin-bottom="3.436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99cm" fo:margin-bottom="1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35cm" fo:margin-left="0cm" fo:margin-right="0cm" fo:margin-bottom="3.436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949cm" svg:height="1.93cm" draw:z-index="1"><draw:image xlink:href="Pictures/100000000000019600000190B56C9217.png" xlink:type="simple" xlink:show="embed" xlink:actuate="onLoad"/></draw:frame></text:p>
        <text:p text:style-name="MP2">MINISTÉRIO PÚBLICO FEDERAL</text:p>
        <text:p text:style-name="MP3">PROCURADORIA REGIONAL DA REPÚBLICA - 2ª REGIÃO</text:p>
      </style:header>
      <style:footer>
        <text:p text:style-name="MP4"/>
        <text:p text:style-name="MP4"/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7:18:00</meta:creation-date>
    <dc:date>2014-06-02T16:42:38.48</dc:date>
    <meta:print-date>2013-12-04T17:09:00</meta:print-date>
    <meta:editing-cycles>4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1" meta:object-count="0" meta:page-count="2" meta:paragraph-count="14" meta:word-count="257" meta:character-count="1615" meta:non-whitespace-character-count="1367"/>
  </office:meta>
</office:document-meta>
</file>