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808080" style:font-name="Courier New" fo:font-size="9pt" fo:font-style="italic" fo:font-weight="normal" style:font-size-asian="9pt" style:font-style-asian="italic" style:font-weight-asian="normal" style:font-name-complex="Courier New" style:font-size-complex="9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1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R-MG-00026049/2013</text:p>
      <text:p text:style-name="P8"/>
      <text:p text:style-name="P1"/>
      <text:p text:style-name="P12"/>
      <text:p text:style-name="P13">PORTARIA Nº 262, de 05 de junho de 2013.</text:p>
      <text:p text:style-name="P12"/>
      <text:p text:style-name="P2"/>
      <text:p text:style-name="P7"><text:span text:style-name="T1">A PROCURADORA-CHEFE SUBSTITUTA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6"/>
      <text:p text:style-name="P7"><text:span text:style-name="T4">Designar </text:span><text:span text:style-name="T1">VIVIANE SEABRA PINHEIRO</text:span><text:span text:style-name="T4">, matrícula 21804-9, ocupante do cargo de Técnico do MPU/Apoio Técnico-Administrativo/Administração, para exercer o encargo de substituto eventual da Chefe do Setor Administrativo, Código FC-1</text:span><text:span text:style-name="T5">, </text:span><text:span text:style-name="T4">da Procuradoria da República no Município de São João Del Rei no Estado de Minas Gerais, na vaga da servidora <text:s/></text:span><text:span text:style-name="T1">FERNANDA CAMPOS SARCHIS.</text:span></text:p>
      <text:p text:style-name="P9"/>
      <text:p text:style-name="P21"/>
      <text:p text:style-name="P19"/>
      <text:p text:style-name="P19"/>
      <text:p text:style-name="P5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8664/DMPF-ADMINISTRATIVO-2013-06-06.pdf?sequence=1">Publicado no DMPF-e Administrativo n. 65 de 07/06/2013, p. 11.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01T09:21:54.30</dc:date>
    <meta:print-date>2010-02-23T18:25:00</meta:print-date>
    <meta:editing-cycles>24</meta:editing-cycles>
    <meta:editing-duration>PT574H15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7" meta:character-count="848"/>
  </office:meta>
</office:document-meta>
</file>