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PR-MG-00023063/2013 </text:p>
      <text:p text:style-name="P4"/>
      <text:p text:style-name="P5"/>
      <text:p text:style-name="P10"/>
      <text:p text:style-name="P11">PORTARIA Nº 232, de 20 de maio de 2013.</text:p>
      <text:p text:style-name="P10"/>
      <text:p text:style-name="P6"/>
      <text:p text:style-name="P12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2"><text:span text:style-name="T2">Exonerar, a pedido, a partir de 21 de maio de 2013, </text:span><text:span text:style-name="T1">DOUGLAS CUNHA DE SOUZA</text:span><text:span text:style-name="T2">, do cargo em comissão de Assessor – Nível II, Código CC-2, da Chefia de Gabinete do Procurador-Chefe, da Procuradoria da República no Estado de Minas Gerais.</text:span></text:p>
      <text:p text:style-name="P13"/>
      <text:p text:style-name="P16"/>
      <text:p text:style-name="P15"/>
      <text:p text:style-name="P9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493/DO2_2013_05_22.pdf?sequence=1">Publicado no Diário Oficial da União n. 97 de 22/05/2013, Seção 2 p. 56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3T09:13:14.17</dc:date>
    <meta:print-date>2007-02-23T11:35:00</meta:print-date>
    <meta:editing-cycles>5</meta:editing-cycles>
    <meta:editing-duration>PT00H05M1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797"/>
  </office:meta>
</office:document-meta>
</file>