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76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764cm" style:auto-text-indent="false"/>
      <style:text-properties style:use-window-font-color="true" style:font-name="Arial" fo:font-size="10pt" fo:language="pt" fo:country="BR" fo:font-style="normal" style:letter-kerning="tru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764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8.687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1.764cm" style:auto-text-indent="false" style:page-number="auto"/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10pt" fo:language="pt" fo:country="BR" fo:font-style="normal" style:letter-kerning="true" fo:background-color="transparent" style:font-name-asian="Arial-BoldItalicMT" style:font-size-asian="10pt" style:language-asian="zxx" style:country-asian="none" style:font-style-asian="normal" style:font-name-complex="Arial-BoldItalicMT" style:font-size-complex="10pt" style:language-complex="zxx" style:country-complex="none" style:font-style-complex="normal"/>
    </style:style>
    <style:style style:name="T2" style:family="text">
      <style:text-properties style:use-window-font-color="true" style:font-name="Arial" fo:font-size="10pt" fo:language="pt" fo:country="BR" fo:font-style="normal" style:letter-kerning="tru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" style:family="text">
      <style:text-properties style:use-window-font-color="true" style:font-name="Arial" fo:font-size="10pt" fo:language="pt" fo:country="BR" fo:font-style="normal" style:letter-kerning="true" fo:background-color="transparent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4" style:family="text">
      <style:text-properties style:use-window-font-color="true" style:font-name="Arial" fo:font-size="10pt" fo:language="pt" fo:country="BR" fo:font-style="normal" style:letter-kerning="true" style:font-name-asian="TimesNewRomanPSMT" style:font-size-asian="10pt" style:language-asian="zxx" style:country-asian="none" style:font-style-asian="normal" style:font-name-complex="TimesNewRomanPSMT" style:font-size-complex="10pt" style:language-complex="zxx" style:country-complex="none" style:font-style-complex="normal"/>
    </style:style>
    <style:style style:name="T5" style:family="text">
      <style:text-properties style:use-window-font-color="true" style:font-name="Arial" fo:font-size="10pt" fo:language="pt" fo:country="BR" fo:font-style="normal" style:letter-kerning="true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6" style:family="text"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<text:s/>303 DE 5 DE JUNHO DE 2012</text:p>
      <text:p text:style-name="P1"/>
      <text:p text:style-name="P1"/>
      <text:p text:style-name="P7"><text:span text:style-name="T1">Altera a </text:span><text:a xlink:type="simple" xlink:href="http://bibliotecadigital.mpf.mp.br/xmlui/bitstream/handle/123456789/47825/PORTARIA PGR Nº 724-2011.pdf?sequence=2">Portaria PGR nº 724 </text:a><text:span text:style-name="T1">de 22 de dezembro de 2011, estabelecendo nova composição, designando novo Coordenador Substituto do Grupo </text:span><text:span text:style-name="T2">de </text:span><text:span text:style-name="Strong_20_Emphasis"><text:span text:style-name="T7">Organização e Métodos – G-</text:span></text:span><text:span text:style-name="T2">O&amp;M</text:span><text:span text:style-name="T1"> do Sistema Único, entre outras.</text:span></text:p>
      <text:p text:style-name="P2"/>
      <text:p text:style-name="P2"/>
      <text:p text:style-name="P4"><text:span text:style-name="T4">O PROCURADOR-GERAL DA REPÚBLICA, no uso de suas atribuições, considerando o disposto no art. 127, § 2º, da Constituição Federal e no art. 49, inc. XX da Lei Complementar nº 75, de 20 de maio de 1993, </text:span><text:span text:style-name="Strong_20_Emphasis"><text:span text:style-name="T9">RESOLVE:</text:span></text:span><text:span text:style-name="T5"> </text:span></text:p>
      <text:p text:style-name="P4"><text:span text:style-name="Strong_20_Emphasis"><text:span text:style-name="T5"/></text:span></text:p>
      <text:p text:style-name="P4"><text:span text:style-name="Strong_20_Emphasis"><text:span text:style-name="T9">Art. 1º</text:span></text:span><text:span text:style-name="T5"> Alterar </text:span><text:span text:style-name="T3">a composição do</text:span><text:span text:style-name="T2"> Grupo de </text:span><text:span text:style-name="Strong_20_Emphasis"><text:span text:style-name="T7">Organização e Métodos – G-</text:span></text:span><text:span text:style-name="T2">O&amp;M, instituído pelo art. 1º da Portaria PGR nº 252, <text:s/>de 1º de junho de 2009, alterada pela </text:span><text:a xlink:type="simple" xlink:href="http://bibliotecadigital.mpf.mp.br/xmlui/bitstream/handle/123456789/47825/PORTARIA PGR Nº 724-2011.pdf?sequence=2">Portaria PGR nº 724</text:a><text:span text:style-name="T2">, de 22 de dezembro de 2011: </text:span></text:p>
      <text:p text:style-name="P5"/>
      <text:p text:style-name="P6">I – destituir, a pedido, RODRIGO VIEIRA TEIXEIRA (PR-ES) e DENNIS FREIRE VASQUES MARTINS (PR-BA);</text:p>
      <text:p text:style-name="P6">II – designar <text:s/>MARCOS ANTONIO GUIMARAES DE FONTES (PGR); e </text:p>
      <text:p text:style-name="P4"><text:span text:style-name="T2">III - permanecem os demais integrantes: </text:span><text:span text:style-name="T3">ALESSANDRA MARIA BOSCO (PR-SP), </text:span><text:span text:style-name="T2"><text:s/></text:span><text:span text:style-name="T3">FLÁVIA CRISTINA TAVARES TORRES (PR-MG), INGRID APARECIDA LEÃO GUEDES CASTOR (</text:span><text:span text:style-name="T2">PR-MT), LUCIANE CAON BRAGAGLIA (PRR-4ª, integrou ao grupo pela Portaria PGR nº 523/2009), </text:span><text:span text:style-name="T3">NOBUO HINO (PR-PA), SELMA DUENIAS GONÇALVES ROSA (PRR-3ª, integrou ao grupo pela Portaria PGR nº 724/2011) e VIVIANE MARTINS BARCELOS FALCÃO (PGR/SADP, integrou ao grupo pela Portaria PGR nº 724/2011).</text:span></text:p>
      <text:p text:style-name="P4"><text:span text:style-name="Strong_20_Emphasis"><text:span text:style-name="T3"/></text:span></text:p>
      <text:p text:style-name="P4"><text:span text:style-name="Strong_20_Emphasis"><text:span text:style-name="T9">Art. 2º</text:span></text:span><text:span text:style-name="Strong_20_Emphasis"><text:span text:style-name="T5"> </text:span></text:span><text:span text:style-name="Strong_20_Emphasis"><text:span text:style-name="T9">Permanece como Coordenadora Titular do</text:span></text:span><text:span text:style-name="Strong_20_Emphasis"><text:span text:style-name="T5"> </text:span></text:span><text:span text:style-name="Strong_20_Emphasis"><text:span text:style-name="T8">Grupo a servidora LUCIANE CAON BRAGAGLIA (PRR-4ª), passando a exercer a Coordenação em Substituição a servidora VIVIANE MARTINS BARCELOS FALCÃO (PGR/SADP). </text:span></text:span><text:span text:style-name="Strong_20_Emphasis"><text:span text:style-name="T9">Caberá aos integrantes do Grupo a definição de seus Coordenadores a qualquer momento em que julguem necessário, segundo critérios de conveniência e oportunidade.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9">Art. 3º</text:span></text:span><text:span text:style-name="Strong_20_Emphasis"><text:span text:style-name="T5"> <text:s/></text:span></text:span><text:span text:style-name="Strong_20_Emphasis"><text:span text:style-name="T8">O Grupo de Organização e Métodos – G-O&amp;M contará, em suas discussões e reuniões, com o apoio das servidoras SANDRA VERÔNICA ALVES RODRIGUES (PR-PE) e CRISTIANE FREITAS DE OLIVEIRA (STI) <text:s/>que contribuirão com o seu conhecimento técnico de informática e de desenvolvimento de sistemas para as definições a cargo do Grupo.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>Art. 4º O Grupo de Organização e Métodos – G-O&amp;M poderá solicitar à Comissão Gestora do Sistema Único a autorização para convidar outros servidores, que possuam conhecimento aprofundado e especializado em determinadas rotinas e/ou funções, para participarem de suas reuniões, no intuito de fornecer subsídios e contribuir para o desenvolvimento e aperfeiçoamento de funcionalidades, sempre que entender necessário para o melhor desempenho de suas atribuições. 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>Art. 5º</text:span></text:span><text:span text:style-name="Strong_20_Emphasis"><text:span text:style-name="T6"> </text:span></text:span><text:span text:style-name="Strong_20_Emphasis"><text:span text:style-name="T8">O Grupo desenvolverá suas atividades, valendo-se das ferramentas disponíveis para discussão e troca de informações à distância e de reuniões presenciais. As reuniões do G-O&amp;M, sempre autorizadas pela Comissão Gestora do Sistema Único, serão realizadas por solicitação da própria Comissão, da STI, da SADP ou a critério de seus integrantes, quando imprescindível ou mais produtiva a discussão presencial para o desenvolvimento dos trabalhos. 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9">Art. 6º</text:span></text:span><text:span text:style-name="T5"> Esta portaria </text:span><text:span text:style-name="T6">produz efeitos a partir da data de sua publicação, revogando as disposições em contrário, especialmente as definidas nos arts. 1º a 3º da Portaria PGR 724, de 22 de dezembro de 2011.</text:span></text:p>
      <text:p text:style-name="P2"/>
      <text:p text:style-name="P2"/>
      <text:p text:style-name="P2"/>
      <text:p text:style-name="P3">ROBERTO MONTEIRO GURGEL SANTOS</text:p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9952/bsmpf_2012_06_11.pdf?sequence=1">Publicado no Boletim de Serviço do MPF nº 11 de 15/06/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align="justify" style:justify-single-word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4T11:15:02</meta:creation-date>
    <meta:print-date>2011-11-15T20:13:00</meta:print-date>
    <meta:editing-duration>PT575H39M37S</meta:editing-duration>
    <meta:generator>BrOffice.org/3.2$Win32 OpenOffice.org_project/320m18$Build-9502</meta:generator>
    <dc:date>2014-07-17T12:06:35.89</dc:date>
    <meta:editing-cycles>23</meta:editing-cycles>
    <meta:document-statistic meta:table-count="0" meta:image-count="0" meta:object-count="0" meta:page-count="1" meta:paragraph-count="14" meta:word-count="493" meta:character-count="3147"/>
  </office:meta>
</office:document-meta>
</file>