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68, de 21 de março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o Procurador da República em Minas Gerais, Dr. </text:span><text:span text:style-name="T4">Thiago Menicucci Franklin de Miranda</text:span><text:span text:style-name="T2">, para acompanhar os trabalhos de inspeção na 4ª Vara Federal, com início no dia 11.04.2011 e término no dia 15.04.2011.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10241/DOU2_2011_03_22.pdf?sequence=1"><text:span text:style-name="T2">Publicado no Diário Oficial da União n. 55 de 22/03/2011, Seção 2 p. 40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2.501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7T13:30:24.83</dc:date>
    <meta:print-date>2010-06-08T16:32:00</meta:print-date>
    <meta:editing-cycles>7</meta:editing-cycles>
    <meta:editing-duration>PT574H13M49S</meta:editing-duration>
    <meta:generator>BrOffice.org/3.2$Win32 OpenOffice.org_project/320m18$Build-9502</meta:generator>
    <meta:document-statistic meta:table-count="0" meta:image-count="1" meta:object-count="0" meta:page-count="2" meta:paragraph-count="8" meta:word-count="87" meta:character-count="542"/>
  </office:meta>
</office:document-meta>
</file>