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language="pt" fo:country="BR"/>
    </style:style>
    <style:style style:name="T3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71cm" svg:height="0.478cm" draw:z-index="0"><draw:text-box><text:p text:style-name="P1"/></draw:text-box></draw:frame><text:span text:style-name="T1">P</text:span><text:span text:style-name="T1">ORTARIA PGR Nº <text:s/>39 DE 3 DE FEVEREIRO DE 2011</text:span>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EUGÊNIO JOSÉ GUILHERME DE ARAGÃO para, sem prejuízo de suas outras atribuições, oficiar na Petição nº 8203/MT, em curso no Superior Tribunal de Justiça.</text:p>
      <text:p text:style-name="P5">ROBERTO MONTEIRO GURGEL SANTOS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6"><text:a xlink:type="simple" xlink:href="http://bibliotecadigital.mpf.mp.br/xmlui/bitstream/handle/123456789/3960/DO2_2011_02_04.pdf?sequence=1"><text:span text:style-name="Strong_20_Emphasis"><text:span text:style-name="T3">Publicado no Diário Oficial da União nº 25 de 04/02/2011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</dc:title>
    <meta:initial-creator>WILL</meta:initial-creator>
    <meta:creation-date>2010-03-30T00:14:00</meta:creation-date>
    <dc:date>2014-01-17T14:19:03.53</dc:date>
    <meta:print-date>2113-01-01T00:00:00</meta:print-date>
    <meta:editing-cycles>2</meta:editing-cycles>
    <meta:editing-duration>PT574H11M08S</meta:editing-duration>
    <meta:document-statistic meta:table-count="0" meta:image-count="0" meta:object-count="0" meta:page-count="1" meta:paragraph-count="5" meta:word-count="81" meta:character-count="502"/>
    <meta:generator>BrOffice.org/3.2$Win32 OpenOffice.org_project/320m18$Build-9502</meta:generator>
  </office:meta>
</office:document-meta>
</file>