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4786f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4786f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4786f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fa04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8426" officeooo:paragraph-rsid="0014f40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55ee6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155ee6"/>
    </style:style>
    <style:style style:name="P21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0fa8f1" officeooo:paragraph-rsid="00155ee6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8426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b0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0db0d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191a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4786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0c623f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1191a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00abf98"/>
    </style:style>
    <style:style style:name="T24" style:family="text">
      <style:text-properties style:font-name-complex="Futura Bk BT"/>
    </style:style>
    <style:style style:name="T25" style:family="text">
      <style:text-properties style:font-name-asian="Times New Roman1" style:font-name-complex="Futura Bk BT"/>
    </style:style>
    <style:style style:name="T26" style:family="text">
      <style:text-properties officeooo:rsid="0014786f"/>
    </style:style>
    <style:style style:name="T27" style:family="text">
      <style:text-properties officeooo:rsid="0014f409"/>
    </style:style>
    <style:style style:name="T28" style:family="text">
      <style:text-properties officeooo:rsid="000fa8f1"/>
    </style:style>
    <style:style style:name="T29" style:family="text">
      <style:text-properties officeooo:rsid="001e22b1"/>
    </style:style>
    <style:style style:name="T30" style:family="text">
      <style:text-properties officeooo:rsid="001d6b8c"/>
    </style:style>
    <style:style style:name="T31" style:family="text">
      <style:text-properties officeooo:rsid="00155ee6"/>
    </style:style>
    <style:style style:name="T32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155ee6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span text:style-name="T27">PR-RR-00009032/2014</text:span></text:p>
      <text:p text:style-name="P16">MINISTÉRIO PÚBLICO FEDERAL<text:line-break/>PROCURADORIA DA REPÚBLICA EM RORAIMA</text:p>
      <text:h text:style-name="P22" text:outline-level="7"/>
      <text:p text:style-name="P15"/>
      <text:p text:style-name="P1"><draw:line text:anchor-type="char" draw:z-index="3" draw:style-name="gr1" draw:text-style-name="P23" svg:x1="0cm" svg:y1="-0.09cm" svg:x2="16.976cm" svg:y2="-0.09cm"><text:p/></draw:line><draw:line text:anchor-type="char" draw:z-index="4" draw:style-name="gr1" draw:text-style-name="P23" svg:x1="0cm" svg:y1="0cm" svg:x2="16.997cm" svg:y2="0cm"><text:p/></draw:line></text:p>
      <text:p text:style-name="P13">PORTARIA PR-RR Nº 0<text:span text:style-name="T26">86</text:span> DE <text:span text:style-name="T26">18</text:span> DE <text:span text:style-name="T26">JUNHO</text:span> DE 201<text:span text:style-name="T23">4</text:span><text:tab/> </text:p>
      <text:p text:style-name="P12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6"/>
      <text:p text:style-name="P7"><text:tab/></text:p>
      <text:p text:style-name="P5"><text:span text:style-name="T25"><text:s text:c="10"/></text:span><text:span text:style-name="T24">RESOLVE: </text:span></text:p>
      <text:p text:style-name="P2"/>
      <text:p text:style-name="P3"><text:tab/></text:p>
      <text:p text:style-name="P3"><text:s/></text:p>
      <text:p text:style-name="P3"><text:s text:c="7"/>Art. 1º. D<text:span text:style-name="T26">esignar </text:span><text:span text:style-name="T12"><text:s/></text:span><text:span text:style-name="T13">a</text:span><text:span text:style-name="T12"> s</text:span><text:span text:style-name="T15">ervidor</text:span><text:span text:style-name="T16">a</text:span><text:span text:style-name="T15"> </text:span><text:span text:style-name="T18">ANALIA ROXANE SALES LLANCAFILO</text:span><text:span text:style-name="T15">, Técnic</text:span><text:span text:style-name="T17">a</text:span><text:span text:style-name="T15"> do MPU / Apoio Técnico-Administrativo / Administração, matrícula nº </text:span><text:span text:style-name="T17">2</text:span><text:span text:style-name="T18">5.451</text:span><text:span text:style-name="T15">, </text:span><text:span text:style-name="T18">para o</text:span><text:span text:style-name="T15"> encargo de substituto eventual do </text:span><text:span text:style-name="T19">Chefe </text:span><text:span text:style-name="T20">d</text:span><text:span text:style-name="T21">e </text:span><text:span text:style-name="T22">Seção de Biblioteca, Pesquisa e Documentação</text:span><text:span text:style-name="T15">, FC-0</text:span><text:span text:style-name="T17">2</text:span><text:span text:style-name="T15">, da Procuradoria da República no Estado de Roraima.</text:span></text:p>
      <text:p text:style-name="P9"/>
      <text:p text:style-name="P8"/>
      <text:p text:style-name="P4"/>
      <text:p text:style-name="P4"><text:tab/>Cientifique-se. Publique-se.</text:p>
      <text:p text:style-name="P4"/>
      <text:p text:style-name="P4"/>
      <text:p text:style-name="P4"/>
      <text:p text:style-name="P10">Ígor Miranda da Silva</text:p>
      <text:p text:style-name="P11">Procurador-Chefe</text:p>
      <text:p text:style-name="P18">Procuradoria da República em Roraima</text:p>
      <text:p text:style-name="P18"/>
      <text:p text:style-name="P19"><text:a xlink:type="simple" xlink:href="http://bibliotecadigital.mpf.mp.br/xmlui/bitstream/handle/123456789/45731/DMPF-ADMINISTRATIVO-2014-06-24_115.pdf?sequence=1"><text:span text:style-name="T28">Publicado no DMPF-e, Administrativo de </text:span></text:a><text:a xlink:type="simple" xlink:href="http://bibliotecadigital.mpf.mp.br/xmlui/bitstream/handle/123456789/45731/DMPF-ADMINISTRATIVO-2014-06-24_115.pdf?sequence=1"><text:span text:style-name="T29">2</text:span></text:a><text:a xlink:type="simple" xlink:href="http://bibliotecadigital.mpf.mp.br/xmlui/bitstream/handle/123456789/45731/DMPF-ADMINISTRATIVO-2014-06-24_115.pdf?sequence=1"><text:span text:style-name="T31">5</text:span></text:a><text:a xlink:type="simple" xlink:href="http://bibliotecadigital.mpf.mp.br/xmlui/bitstream/handle/123456789/45731/DMPF-ADMINISTRATIVO-2014-06-24_115.pdf?sequence=1"><text:span text:style-name="T28">/0</text:span></text:a><text:a xlink:type="simple" xlink:href="http://bibliotecadigital.mpf.mp.br/xmlui/bitstream/handle/123456789/45731/DMPF-ADMINISTRATIVO-2014-06-24_115.pdf?sequence=1"><text:span text:style-name="T30">6</text:span></text:a><text:a xlink:type="simple" xlink:href="http://bibliotecadigital.mpf.mp.br/xmlui/bitstream/handle/123456789/45731/DMPF-ADMINISTRATIVO-2014-06-24_115.pdf?sequence=1"><text:span text:style-name="T28">/2014, p. </text:span></text:a><text:a xlink:type="simple" xlink:href="http://bibliotecadigital.mpf.mp.br/xmlui/bitstream/handle/123456789/45731/DMPF-ADMINISTRATIVO-2014-06-24_115.pdf?sequence=1"><text:span text:style-name="T29">2</text:span></text:a><text:a xlink:type="simple" xlink:href="http://bibliotecadigital.mpf.mp.br/xmlui/bitstream/handle/123456789/45731/DMPF-ADMINISTRATIVO-2014-06-24_115.pdf?sequence=1"><text:span text:style-name="T31">1</text:span></text:a><text:a xlink:type="simple" xlink:href="http://bibliotecadigital.mpf.mp.br/xmlui/bitstream/handle/123456789/45731/DMPF-ADMINISTRATIVO-2014-06-24_115.pdf?sequence=1"><text:span text:style-name="T28">.</text:span></text:a></text:p>
      <text:p text:style-name="P21"/>
      <text:p text:style-name="P20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8426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0M59S</meta:editing-duration>
    <meta:editing-cycles>69</meta:editing-cycles>
    <meta:generator>LibreOffice/3.6$Windows_x86 LibreOffice_project/f969faf-c24b504-8c77064-174276e-40b382</meta:generator>
    <meta:initial-creator>MPF </meta:initial-creator>
    <dc:date>2014-08-01T14:05:31.29</dc:date>
    <meta:print-date>2013-12-05T15:48:58.28</meta:print-date>
    <meta:document-statistic meta:table-count="0" meta:image-count="1" meta:object-count="0" meta:page-count="1" meta:paragraph-count="19" meta:word-count="156" meta:character-count="1091" meta:non-whitespace-character-count="901"/>
  </office:meta>
</office:document-meta>
</file>