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Heading_20_8">
      <style:paragraph-properties fo:margin-left="6.24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Heading_20_8">
      <style:paragraph-properties fo:margin-left="6.24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13819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3" style:family="text">
      <style:text-properties officeooo:rsid="001272f7"/>
    </style:style>
    <style:style style:name="T4" style:family="text">
      <style:text-properties officeooo:rsid="0013819c"/>
    </style:style>
    <style:style style:name="T5" style:family="text">
      <style:text-properties officeooo:rsid="001382a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6"/>PORTARIA PR<text:span text:style-name="T3">-</text:span>RR <text:s/><text:span text:style-name="T3">Nº</text:span> 001 <text:span text:style-name="T3">DE 26 DE JANEIRO DE 2007</text:span><text:tab/><text:tab/><text:tab/><text:tab/><text:tab/></text:p>
      <text:p text:style-name="P4"/>
      <text:p text:style-name="P6"/>
      <text:p text:style-name="P6"/>
      <text:p text:style-name="P6"/>
      <text:p text:style-name="P8">O PROCURADOR-CHEFE <text:s/>DA PROCURADORIA DA REPÚBLICA NO ESTADO DE RORAIMA, no uso de suas atribuições, </text:p>
      <text:p text:style-name="P7"/>
      <text:p text:style-name="P9">RESOLVE:</text:p>
      <text:p text:style-name="P8"/>
      <text:p text:style-name="P8">Dispensar, à partir de 09.12.2006, a servidora <text:span text:style-name="T1">ALESSANDRA FONTENELE LIMA, </text:span>Técnica de Informática, Nível TC 202.00, Classe A, Padrão 1, Matrícula nº <text:span text:style-name="T2">13.759-6</text:span>, da Função de Confiança de Chefe do Setor de Suporte e Atendimento ao Usuário da Coordenadoria de Informática desta Unidade, código FC-1, em razão da sua remoção para a PRM/Picos-PI.</text:p>
      <text:p text:style-name="P10"/>
      <text:p text:style-name="P5"/>
      <text:h text:style-name="P11" text:outline-level="8" text:is-list-header="true">José <text:s/>Milton Nogueira Júnior</text:h>
      <text:h text:style-name="P12" text:outline-level="8">Procurador-Chefe <text:s/>- <text:s/>PR/RR</text:h>
      <text:p text:style-name="P1"><text:s/></text:p>
      <text:p text:style-name="P1"/>
      <text:p text:style-name="P1"/>
      <text:p text:style-name="P1"/>
      <text:p text:style-name="P1"/>
      <text:p text:style-name="P13"><text:a xlink:type="simple" xlink:href="http://bibliotecadigital.mpf.mp.br/xmlui/bitstream/handle/123456789/43009/DOU2_2007_02_02.pdf?sequence=1"><text:span text:style-name="T4">Publicado no DOU nº </text:span></text:a><text:a xlink:type="simple" xlink:href="http://bibliotecadigital.mpf.mp.br/xmlui/bitstream/handle/123456789/43009/DOU2_2007_02_02.pdf?sequence=1"><text:span text:style-name="T5">24, seção 2 de 02/02/2008, p. 2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3T14:30:38.27</dc:date>
    <meta:printed-by>Aline Boechat</meta:printed-by>
    <meta:print-date>2007-03-07T09:10:36</meta:print-date>
    <dc:language>pt-BR</dc:language>
    <meta:editing-cycles>40</meta:editing-cycles>
    <meta:editing-duration>PT6H11M32S</meta:editing-duration>
    <meta:document-statistic meta:table-count="0" meta:image-count="1" meta:object-count="0" meta:page-count="1" meta:paragraph-count="11" meta:word-count="107" meta:character-count="725" meta:non-whitespace-character-count="568"/>
    <meta:user-defined meta:name="Info 1"/>
    <meta:user-defined meta:name="Info 2"/>
    <meta:user-defined meta:name="Info 3"/>
    <meta:user-defined meta:name="Info 4"/>
  </office:meta>
</office:document-meta>
</file>