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006/2018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3">PORTARIA PRPB Nº 41, DE 30 DE JANEIRO DE 2018.</text:p>
      <text:p text:style-name="P3"/>
      <text:p text:style-name="P3"/>
      <text:p text:style-name="P2"/>
      <text:p text:style-name="P9"><text:span text:style-name="T2">Dispensa e designa substituto eventual da Chefia </text:span><text:span text:style-name="T4">do Setor Administrativo, FC-01, </text:span><text:span text:style-name="T5">da PRM-Patos.</text:span></text:p>
      <text:p text:style-name="P10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</text:span> o servidor KLEBSON THANDERLLY OLIVEIRA DA SILVA, matrícula 24739-1, ocupante do cargo de Técnico do MPU/Administração, código TC020101, do encargo de substituto eventual do Chefe <text:span text:style-name="T4">do Setor Administrativo, FC-01, da Procuradoria da República no Município de Patos/PB, designando em seu lugar para ocupar o referido encargo o servidor LUIZ JOSE DE OLIVEIRA NETO, matrícula: 24236-5, <text:s/>ocupante do cargo de Técnico do MPU/Apoio Técnico Administrativo/Administração, código TC010108.</text:span></text:p>
      <text:p text:style-name="P7"/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11"><text:span text:style-name="T6"><text:s/></text:span><text:span text:style-name="T7">Esse texto não substitui o</text:span><text:span text:style-name="T3"> </text:span><text:a xlink:type="simple" xlink:href="http://bibliotecadigital.mpf.mp.br/bdmpf/bitstream/handle/11549/131414/DMPF_ADM_20180201.pdf?sequence=1&amp;isAllowed=y"><text:span text:style-name="T3">publicado DMPF-e, Brasília, DF, 01 fev. 2018. Caderno Administrativo, p.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8-02-08T16:48:46.96</dc:date>
    <meta:print-date>2008-03-14T11:13:00</meta:print-date>
    <meta:editing-cycles>15</meta:editing-cycles>
    <meta:editing-duration>PT01H18M4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7" meta: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