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" fo:font-size="10pt" style:font-size-asian="10pt" style:font-size-complex="10pt"/>
    </style:style>
    <style:style style:name="T4" style:family="text">
      <style:text-properties fo:color="#0000ff"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PGR/MPF nº 177, de 21 de março de 2014</text:p>
      <text:p text:style-name="P12"/>
      <text:p text:style-name="P13"/>
      <text:p text:style-name="P19"><text:span text:style-name="T3">Tornada sem efeito pela:</text:span><text:span text:style-name="T4"> </text:span><text:a xlink:type="simple" xlink:href="http://bibliotecadigital.mpf.mp.br/xmlui/bitstream/handle/123456789/68020/PT_PGR_MPF_2015_53.pdf?sequence=1">Portaria PGR/MPF nº 53, de 22 de janeiro de 2015</text:a></text:p>
      <text:p text:style-name="P20"/>
      <text:p text:style-name="P14"/>
      <text:p text:style-name="P17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16"><text:tab/>1. <text:tab/><text:tab/>Promover, por antiguidade, na carreira do Ministério Público Federal, ao cargo de Subprocuradora-Geral da República, a Procuradora Regional da República FÁTIMA APARECIDA DE SOUZA BORGHI, em vaga criada pela Lei 12.931, de 26 de dezembro de 2013, publicada no Diário Oficial da União, Seção I, páginas 3 e 4, de 27 subsequente.</text:p>
      <text:p text:style-name="P16"><text:tab/>2.<text:tab/><text:tab/>O período de trânsito será de 15 (quinze) dias (art. 18 da Lei nº 8.112/90 c/c art. 287 da Lei Complementar nº 75/93), contados da publicação deste ato.</text:p>
      <text:p text:style-name="P16"><text:tab/>3.<text:tab/><text:tab/>Esta Portaria entra em vigor na data de sua publicação, produzindo efeitos nos termos do art. 199, § 1º, da citada Lei Complementar.</text:p>
      <text:p text:style-name="P15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29741/DOU2_2014_03_24.pdf?sequence=1"><text:span text:style-name="T1"><text:s/>Publicado no Diário Oficial da União nº 56 de 24/03/2014, seção 2, página 5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3" style:display-name="Fonte parág. padrão3" style:family="text">
      <style:text-properties fo:font-size="12pt" fo:language="en" fo:country="US" style:language-asian="en" style:country-asian="US" style:font-size-complex="12pt"/>
    </style:style>
    <style:style style:name="f11" style:family="text" style:parent-style-name="Fonte_20_parág._20_padrão3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3T11:53:45.81</meta:creation-date>
    <meta:editing-cycles>4</meta:editing-cycles>
    <meta:editing-duration>PT00H19M13S</meta:editing-duration>
    <meta:generator>BrOffice.org/3.2$Win32 OpenOffice.org_project/320m18$Build-9502</meta:generator>
    <dc:date>2015-01-26T08:35:20.83</dc:date>
    <meta:document-statistic meta:table-count="0" meta:image-count="2" meta:object-count="0" meta:page-count="1" meta:paragraph-count="12" meta:word-count="210" meta: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